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0pt" style:font-size-asian="10pt" style:font-size-complex="10pt"/>
    </style:style>
    <style:style style:name="gr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dash" draw:stroke-dash="Ultrafine_20_Dashed" svg:stroke-width="0.101cm" draw:marker-start-width="0.499cm" draw:marker-end-width="0.499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1.059cm" svg:height="1.013cm" draw:transform="rotate (1.5707963267946) translate (3.56129166666667cm 4.21393055555556cm)">
        <text:p/>
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1" draw:style-name="gr1" svg:width="1.059cm" svg:height="1.013cm" draw:transform="rotate (1.5707963267946) translate (6.56166666666667cm 4.21393055555556cm)">
        <text:p/>
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2" draw:style-name="gr1" svg:width="1.059cm" svg:height="1.013cm" draw:transform="rotate (1.5707963267946) translate (3.56129166666667cm 6.21418055555556cm)">
        <text:p/>
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3" draw:style-name="gr1" svg:width="1.059cm" svg:height="1.013cm" draw:transform="rotate (1.5707963267946) translate (6.56166666666667cm 6.21418055555556cm)">
        <text:p/>
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text:anchor-type="page" text:anchor-page-number="1" draw:z-index="4" draw:style-name="gr2" draw:text-style-name="P2" svg:x1="1.977cm" svg:y1="3.687cm" svg:x2="5.203cm" svg:y2="3.687cm">
        <text:p/>
      </draw:line>
      <draw:line text:anchor-type="page" text:anchor-page-number="1" draw:z-index="5" draw:style-name="gr2" draw:text-style-name="P2" svg:x1="1.99cm" svg:y1="5.687cm" svg:x2="5.204cm" svg:y2="5.687cm">
        <text:p/>
      </draw:line>
      <draw:line text:anchor-type="page" text:anchor-page-number="1" draw:z-index="6" draw:style-name="gr3" draw:text-style-name="P2" svg:x1="5.98cm" svg:y1="3.687cm" svg:x2="9.584cm" svg:y2="3.687cm">
        <text:p/>
      </draw:line>
      <draw:line text:anchor-type="page" text:anchor-page-number="1" draw:z-index="7" draw:style-name="gr3" draw:text-style-name="P2" svg:x1="5.98cm" svg:y1="5.688cm" svg:x2="9.584cm" svg:y2="5.688cm">
        <text:p/>
      </draw:line>
      <draw:line text:anchor-type="page" text:anchor-page-number="1" draw:z-index="8" draw:style-name="gr4" draw:text-style-name="P2" svg:x1="4.979cm" svg:y1="3.687cm" svg:x2="6.134cm" svg:y2="3.689cm">
        <text:p/>
      </draw:line>
      <draw:line text:anchor-type="page" text:anchor-page-number="1" draw:z-index="9" draw:style-name="gr4" draw:text-style-name="P2" svg:x1="4.979cm" svg:y1="5.687cm" svg:x2="6.134cm" svg:y2="5.689cm">
        <text:p/>
      </draw:line>
      <draw:line text:anchor-type="page" text:anchor-page-number="1" draw:z-index="12" draw:style-name="gr7" draw:text-style-name="P2" svg:x1="3.799cm" svg:y1="5.419cm" svg:x2="3.799cm" svg:y2="4.05cm">
        <text:p/>
      </draw:line>
      <draw:line text:anchor-type="page" text:anchor-page-number="1" draw:z-index="13" draw:style-name="gr7" draw:text-style-name="P2" svg:x1="6.8cm" svg:y1="5.419cm" svg:x2="6.8cm" svg:y2="4.05cm">
        <text:p/>
      </draw:line>
      <text:p text:style-name="P1"><draw:frame text:anchor-type="paragraph" draw:z-index="10" draw:style-name="gr5" draw:text-style-name="P3" svg:width="7.432cm" svg:height="1.354cm" svg:x="0.009cm" svg:y="0.333cm"><draw:text-box><text:p text:style-name="P2"><text:span text:style-name="T1">Analog <text:s/>Isolator</text:span></text:p></draw:text-box></draw:frame><draw:frame text:anchor-type="paragraph" draw:z-index="11" draw:style-name="gr6" draw:text-style-name="P4" svg:width="7.421cm" svg:height="1.273cm" svg:x="0.009cm" svg:y="4.531cm"><draw:text-box><text:p text:style-name="P2"><text:span text:style-name="T2">University of Toronto – Physics</text:span></text:p><text:p text:style-name="P2"><text:span text:style-name="T2">J. Thywissen Labs</text:span></text:p><text:p text:style-name="P2"><text:span text:style-name="T2">Rev: A, <text:s/>±8V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9.96cm" fo:margin-left="2.037cm" fo:margin-right="12.118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n Stummer</meta:initial-creator>
    <meta:creation-date>2010-10-28T11:56:58.30</meta:creation-date>
    <dc:date>2010-11-09T15:56:21.93</dc:date>
    <dc:creator>Alan Stummer</dc:creator>
    <meta:editing-duration>PT01H19M56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0" meta:word-count="0" meta:character-count="0"/>
  </office:meta>
</office:document-meta>
</file>