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shapes>
          <draw:frame draw:z-index="0" draw:style-name="gr1" svg:width="22.888cm" svg:height="8.423cm" svg:x="11.235cm" svg:y="1.328cm">
            <draw:object draw:notify-on-update-of-ranges="Sheet1.E2:Sheet1.E22 Sheet1.A2:Sheet1.A2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1" table:number-columns-repeated="3" table:default-cell-style-name="ce3"/>
        <table:table-column table:style-name="co1" table:number-columns-repeated="4" table:default-cell-style-name="Default"/>
        <table:table-row table:style-name="ro1">
          <table:table-cell table:style-name="ce1" office:value-type="string">
            <text:p>TEMP</text:p>
          </table:table-cell>
          <table:table-cell table:style-name="ce1" office:value-type="string">
            <text:p>R</text:p>
          </table:table-cell>
          <table:table-cell table:style-name="ce1" office:value-type="string">
            <text:p>V</text:p>
          </table:table-cell>
          <table:table-cell table:style-name="ce1" office:value-type="string">
            <text:p>P (mW)</text:p>
          </table:table-cell>
          <table:table-cell table:style-name="ce1" office:value-type="string">
            <text:p>Vtherm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2650">
            <text:p>32650</text:p>
          </table:table-cell>
          <table:table-cell table:formula="of:=12*4990/(200+[.B2]+4990)" office:value-type="float" office:value="1.58245243128964">
            <text:p>1.58</text:p>
          </table:table-cell>
          <table:table-cell table:formula="of:=1000*(12-[.C2])^2/[.B2]" office:value-type="float" office:value="3.32389884674864">
            <text:p>3.32</text:p>
          </table:table-cell>
          <table:table-cell table:formula="of:=[.C2]-0.22" office:value-type="float" office:value="1.36245243128964">
            <text:p>1.36</text:p>
          </table:table-cell>
          <table:table-cell table:style-name="ce4" office:value-type="string">
            <text:p>Rpulldown: </text:p>
          </table:table-cell>
          <table:table-cell table:style-name="ce5" office:value-type="float" office:value="4990">
            <text:p>4990</text:p>
          </table:table-cell>
          <table:table-cell table:style-name="ce4" office:value-type="string">
            <text:p>Vschottkey: </text:p>
          </table:table-cell>
          <table:table-cell table:style-name="ce5" office:value-type="string">
            <text:p>0.22V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388">
            <text:p>25388</text:p>
          </table:table-cell>
          <table:table-cell table:formula="of:=12*4990/(200+[.B3]+4990)" office:value-type="float" office:value="1.95827065210282">
            <text:p>1.96</text:p>
          </table:table-cell>
          <table:table-cell table:formula="of:=1000*(12-[.C3])^2/[.B3]" office:value-type="float" office:value="3.97181063086575">
            <text:p>3.97</text:p>
          </table:table-cell>
          <table:table-cell table:formula="of:=[.C3]-0.22" office:value-type="float" office:value="1.73827065210282">
            <text:p>1.74</text:p>
          </table:table-cell>
          <table:table-cell table:style-name="ce4" office:value-type="string">
            <text:p>Vpullup: </text:p>
          </table:table-cell>
          <table:table-cell table:style-name="ce5" office:value-type="float" office:value="12">
            <text:p>12</text:p>
          </table:table-cell>
          <table:table-cell table:style-name="ce4" office:value-type="string">
            <text:p>Rlimt: </text:p>
          </table:table-cell>
          <table:table-cell table:style-name="ce5" office:value-type="float" office:value="200">
            <text:p>20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9900">
            <text:p>19900</text:p>
          </table:table-cell>
          <table:table-cell table:formula="of:=12*4990/(200+[.B4]+4990)" office:value-type="float" office:value="2.38660821044241">
            <text:p>2.39</text:p>
          </table:table-cell>
          <table:table-cell table:formula="of:=1000*(12-[.C4])^2/[.B4]" office:value-type="float" office:value="4.64408551253936">
            <text:p>4.64</text:p>
          </table:table-cell>
          <table:table-cell table:formula="of:=[.C4]-0.22" office:value-type="float" office:value="2.16660821044241">
            <text:p>2.17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708">
            <text:p>15708</text:p>
          </table:table-cell>
          <table:table-cell table:formula="of:=12*4990/(200+[.B5]+4990)" office:value-type="float" office:value="2.86534596612116">
            <text:p>2.87</text:p>
          </table:table-cell>
          <table:table-cell table:formula="of:=1000*(12-[.C5])^2/[.B5]" office:value-type="float" office:value="5.31206419140941">
            <text:p>5.31</text:p>
          </table:table-cell>
          <table:table-cell table:formula="of:=[.C5]-0.22" office:value-type="float" office:value="2.64534596612116">
            <text:p>2.65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2490">
            <text:p>12490</text:p>
          </table:table-cell>
          <table:table-cell table:formula="of:=12*4990/(200+[.B6]+4990)" office:value-type="float" office:value="3.3868778280543">
            <text:p>3.39</text:p>
          </table:table-cell>
          <table:table-cell table:formula="of:=1000*(12-[.C6])^2/[.B6]" office:value-type="float" office:value="5.93962158117395">
            <text:p>5.94</text:p>
          </table:table-cell>
          <table:table-cell table:formula="of:=[.C6]-0.22" office:value-type="float" office:value="3.1668778280543">
            <text:p>3.17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0000">
            <text:p>10000</text:p>
          </table:table-cell>
          <table:table-cell table:formula="of:=12*4990/(200+[.B7]+4990)" office:value-type="float" office:value="3.94206714944042">
            <text:p>3.94</text:p>
          </table:table-cell>
          <table:table-cell table:formula="of:=1000*(12-[.C7])^2/[.B7]" office:value-type="float" office:value="6.49302818241272">
            <text:p>6.49</text:p>
          </table:table-cell>
          <table:table-cell table:formula="of:=[.C7]-0.22" office:value-type="float" office:value="3.72206714944042">
            <text:p>3.72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8057">
            <text:p>8057</text:p>
          </table:table-cell>
          <table:table-cell table:formula="of:=12*4990/(200+[.B8]+4990)" office:value-type="float" office:value="4.5202687400921">
            <text:p>4.52</text:p>
          </table:table-cell>
          <table:table-cell table:formula="of:=1000*(12-[.C8])^2/[.B8]" office:value-type="float" office:value="6.9438227281176">
            <text:p>6.94</text:p>
          </table:table-cell>
          <table:table-cell table:formula="of:=[.C8]-0.22" office:value-type="float" office:value="4.3002687400921">
            <text:p>4.30</text:p>
          </table:table-cell>
          <table:table-cell table:number-columns-repeated="4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6531">
            <text:p>6531</text:p>
          </table:table-cell>
          <table:table-cell table:formula="of:=12*4990/(200+[.B9]+4990)" office:value-type="float" office:value="5.10877911441003">
            <text:p>5.11</text:p>
          </table:table-cell>
          <table:table-cell table:formula="of:=1000*(12-[.C9])^2/[.B9]" office:value-type="float" office:value="7.27130995161405">
            <text:p>7.27</text:p>
          </table:table-cell>
          <table:table-cell table:formula="of:=[.C9]-0.22" office:value-type="float" office:value="4.88877911441003">
            <text:p>4.89</text:p>
          </table:table-cell>
          <table:table-cell table:number-columns-repeated="4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5327">
            <text:p>5327</text:p>
          </table:table-cell>
          <table:table-cell table:formula="of:=12*4990/(200+[.B10]+4990)" office:value-type="float" office:value="5.69363887040031">
            <text:p>5.69</text:p>
          </table:table-cell>
          <table:table-cell table:formula="of:=1000*(12-[.C10])^2/[.B10]" office:value-type="float" office:value="7.46577636510718">
            <text:p>7.47</text:p>
          </table:table-cell>
          <table:table-cell table:formula="of:=[.C10]-0.22" office:value-type="float" office:value="5.47363887040031">
            <text:p>5.47</text:p>
          </table:table-cell>
          <table:table-cell table:number-columns-repeated="4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4369">
            <text:p>4369</text:p>
          </table:table-cell>
          <table:table-cell table:formula="of:=12*4990/(200+[.B11]+4990)" office:value-type="float" office:value="6.26425358301078">
            <text:p>6.26</text:p>
          </table:table-cell>
          <table:table-cell table:formula="of:=1000*(12-[.C11])^2/[.B11]" office:value-type="float" office:value="7.53004965896194">
            <text:p>7.53</text:p>
          </table:table-cell>
          <table:table-cell table:formula="of:=[.C11]-0.22" office:value-type="float" office:value="6.04425358301078">
            <text:p>6.04</text:p>
          </table:table-cell>
          <table:table-cell table:number-columns-repeated="4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3603">
            <text:p>3603</text:p>
          </table:table-cell>
          <table:table-cell table:formula="of:=12*4990/(200+[.B12]+4990)" office:value-type="float" office:value="6.80996247014671">
            <text:p>6.81</text:p>
          </table:table-cell>
          <table:table-cell table:formula="of:=1000*(12-[.C12])^2/[.B12]" office:value-type="float" office:value="7.47612810471431">
            <text:p>7.48</text:p>
          </table:table-cell>
          <table:table-cell table:formula="of:=[.C12]-0.22" office:value-type="float" office:value="6.58996247014671">
            <text:p>6.59</text:p>
          </table:table-cell>
          <table:table-cell table:number-columns-repeated="4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2986">
            <text:p>2986</text:p>
          </table:table-cell>
          <table:table-cell table:formula="of:=12*4990/(200+[.B13]+4990)" office:value-type="float" office:value="7.3238747553816">
            <text:p>7.32</text:p>
          </table:table-cell>
          <table:table-cell table:formula="of:=1000*(12-[.C13])^2/[.B13]" office:value-type="float" office:value="7.32288925095695">
            <text:p>7.32</text:p>
          </table:table-cell>
          <table:table-cell table:formula="of:=[.C13]-0.22" office:value-type="float" office:value="7.1038747553816">
            <text:p>7.10</text:p>
          </table:table-cell>
          <table:table-cell table:number-columns-repeated="4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488">
            <text:p>2488</text:p>
          </table:table-cell>
          <table:table-cell table:formula="of:=12*4990/(200+[.B14]+4990)" office:value-type="float" office:value="7.79890596509508">
            <text:p>7.80</text:p>
          </table:table-cell>
          <table:table-cell table:formula="of:=1000*(12-[.C14])^2/[.B14]" office:value-type="float" office:value="7.09372632239298">
            <text:p>7.09</text:p>
          </table:table-cell>
          <table:table-cell table:formula="of:=[.C14]-0.22" office:value-type="float" office:value="7.57890596509508">
            <text:p>7.58</text:p>
          </table:table-cell>
          <table:table-cell table:number-columns-repeated="4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083">
            <text:p>2083</text:p>
          </table:table-cell>
          <table:table-cell table:formula="of:=12*4990/(200+[.B15]+4990)" office:value-type="float" office:value="8.23319125532793">
            <text:p>8.23</text:p>
          </table:table-cell>
          <table:table-cell table:formula="of:=1000*(12-[.C15])^2/[.B15]" office:value-type="float" office:value="6.81173697500624">
            <text:p>6.81</text:p>
          </table:table-cell>
          <table:table-cell table:formula="of:=[.C15]-0.22" office:value-type="float" office:value="8.01319125532793">
            <text:p>8.01</text:p>
          </table:table-cell>
          <table:table-cell table:number-columns-repeated="4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752">
            <text:p>1752</text:p>
          </table:table-cell>
          <table:table-cell table:formula="of:=12*4990/(200+[.B16]+4990)" office:value-type="float" office:value="8.6257562662057">
            <text:p>8.63</text:p>
          </table:table-cell>
          <table:table-cell table:formula="of:=1000*(12-[.C16])^2/[.B16]" office:value-type="float" office:value="6.49858491726602">
            <text:p>6.50</text:p>
          </table:table-cell>
          <table:table-cell table:formula="of:=[.C16]-0.22" office:value-type="float" office:value="8.4057562662057">
            <text:p>8.41</text:p>
          </table:table-cell>
          <table:table-cell table:number-columns-repeated="4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481">
            <text:p>1481</text:p>
          </table:table-cell>
          <table:table-cell table:formula="of:=12*4990/(200+[.B17]+4990)" office:value-type="float" office:value="8.97616549242992">
            <text:p>8.98</text:p>
          </table:table-cell>
          <table:table-cell table:formula="of:=1000*(12-[.C17])^2/[.B17]" office:value-type="float" office:value="6.17391973610505">
            <text:p>6.17</text:p>
          </table:table-cell>
          <table:table-cell table:formula="of:=[.C17]-0.22" office:value-type="float" office:value="8.75616549242992">
            <text:p>8.76</text:p>
          </table:table-cell>
          <table:table-cell table:number-columns-repeated="4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258">
            <text:p>1258</text:p>
          </table:table-cell>
          <table:table-cell table:formula="of:=12*4990/(200+[.B18]+4990)" office:value-type="float" office:value="9.28660049627792">
            <text:p>9.29</text:p>
          </table:table-cell>
          <table:table-cell table:formula="of:=1000*(12-[.C18])^2/[.B18]" office:value-type="float" office:value="5.85257302607254">
            <text:p>5.85</text:p>
          </table:table-cell>
          <table:table-cell table:formula="of:=[.C18]-0.22" office:value-type="float" office:value="9.06660049627792">
            <text:p>9.07</text:p>
          </table:table-cell>
          <table:table-cell table:number-columns-repeated="4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072">
            <text:p>1072</text:p>
          </table:table-cell>
          <table:table-cell table:formula="of:=12*4990/(200+[.B19]+4990)" office:value-type="float" office:value="9.56244011497924">
            <text:p>9.56</text:p>
          </table:table-cell>
          <table:table-cell table:formula="of:=1000*(12-[.C19])^2/[.B19]" office:value-type="float" office:value="5.54262891143883">
            <text:p>5.54</text:p>
          </table:table-cell>
          <table:table-cell table:formula="of:=[.C19]-0.22" office:value-type="float" office:value="9.34244011497924">
            <text:p>9.34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918">
            <text:p>918</text:p>
          </table:table-cell>
          <table:table-cell table:formula="of:=12*4990/(200+[.B20]+4990)" office:value-type="float" office:value="9.80353634577603">
            <text:p>9.80</text:p>
          </table:table-cell>
          <table:table-cell table:formula="of:=1000*(12-[.C20])^2/[.B20]" office:value-type="float" office:value="5.25539497203367">
            <text:p>5.26</text:p>
          </table:table-cell>
          <table:table-cell table:formula="of:=[.C20]-0.22" office:value-type="float" office:value="9.58353634577603">
            <text:p>9.58</text:p>
          </table:table-cell>
          <table:table-cell table:number-columns-repeated="4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789">
            <text:p>789</text:p>
          </table:table-cell>
          <table:table-cell table:formula="of:=12*4990/(200+[.B21]+4990)" office:value-type="float" office:value="10.0150526843954">
            <text:p>10.02</text:p>
          </table:table-cell>
          <table:table-cell table:formula="of:=1000*(12-[.C21])^2/[.B21]" office:value-type="float" office:value="4.99368294768818">
            <text:p>4.99</text:p>
          </table:table-cell>
          <table:table-cell table:formula="of:=[.C21]-0.22" office:value-type="float" office:value="9.79505268439538">
            <text:p>9.80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0">
            <text:p>680</text:p>
          </table:table-cell>
          <table:table-cell table:formula="of:=12*4990/(200+[.B22]+4990)" office:value-type="float" office:value="10.2010221465077">
            <text:p>10.20</text:p>
          </table:table-cell>
          <table:table-cell table:formula="of:=1000*(12-[.C22])^2/[.B22]" office:value-type="float" office:value="4.75929605493512">
            <text:p>4.76</text:p>
          </table:table-cell>
          <table:table-cell table:formula="of:=[.C22]-0.22" office:value-type="float" office:value="9.98102214650767">
            <text:p>9.98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en" fo:country="CA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CA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3">03/12/2009</text:date>, <text:time>08:4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an Stummer</meta:initial-creator>
    <meta:creation-date>2009-08-24T09:41:10.15</meta:creation-date>
    <dc:date>2009-12-03T08:41:21.74</dc:date>
    <dc:creator>Alan Stummer</dc:creator>
    <meta:editing-duration>PT00H55M15S</meta:editing-duration>
    <meta:editing-cycles>8</meta:editing-cycles>
    <meta:generator>OpenOffice.org/3.1$Win32 OpenOffice.org_project/310m11$Build-9399</meta:generator>
    <meta:document-statistic meta:table-count="3" meta:cell-count="1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chart-properties chart:interpolation="cubic-spline" chart:connect-bars="fals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maximum="10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aximum="10" chart:origin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889cm" svg:height="8.424cm" chart:class="chart:scatter" chart:style-name="ch1">
        <chart:title svg:x="7.373cm" svg:y="0.5cm" chart:style-name="ch2">
          <text:p>Temperature at BNC</text:p>
        </chart:title>
        <chart:plot-area chart:style-name="ch3" table:cell-range-address="Sheet1.A2:Sheet1.A22 Sheet1.E2:Sheet1.E22" svg:x="0.355cm" svg:y="0.164cm" svg:width="22.521cm" svg:height="8.244cm">
          <chart:axis chart:dimension="x" chart:name="primary-x" chart:style-name="ch4">
            <chart:title svg:x="10.725cm" svg:y="7.862cm" chart:style-name="ch5">
              <text:p>Temperature (°C)</text:p>
            </chart:title>
            <chart:grid chart:style-name="ch6" chart:class="major"/>
          </chart:axis>
          <chart:axis chart:dimension="y" chart:name="primary-y" chart:style-name="ch7">
            <chart:title svg:x="0.099cm" svg:y="4.768cm" chart:style-name="ch8">
              <text:p>Voltage (V)</text:p>
            </chart:title>
            <chart:grid chart:style-name="ch6" chart:class="major"/>
          </chart:axis>
          <chart:series chart:style-name="ch9" chart:values-cell-range-address="Sheet1.E2:Sheet1.E22" chart:class="chart:scatter">
            <chart:domain table:cell-range-address="Sheet1.A2:Sheet1.A22"/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heet1.A2:Sheet1.A22">0</text:p>
              </table:table-cell>
              <table:table-cell office:value-type="float" office:value="1.36245243128964">
                <text:p text:id="Sheet1.E2:Sheet1.E22">1.3624524312896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.73827065210282">
                <text:p>1.738270652102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2.16660821044241">
                <text:p>2.166608210442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2.64534596612116">
                <text:p>2.645345966121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.1668778280543">
                <text:p>3.16687782805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.72206714944042">
                <text:p>3.72206714944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4.3002687400921">
                <text:p>4.30026874009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4.88877911441003">
                <text:p>4.8887791144100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">
                <text:p>40</text:p>
              </table:table-cell>
              <table:table-cell office:value-type="float" office:value="5.47363887040031">
                <text:p>5.473638870400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5">
                <text:p>45</text:p>
              </table:table-cell>
              <table:table-cell office:value-type="float" office:value="6.04425358301078">
                <text:p>6.044253583010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6.58996247014671">
                <text:p>6.5899624701467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5">
                <text:p>55</text:p>
              </table:table-cell>
              <table:table-cell office:value-type="float" office:value="7.1038747553816">
                <text:p>7.10387475538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0">
                <text:p>60</text:p>
              </table:table-cell>
              <table:table-cell office:value-type="float" office:value="7.57890596509508">
                <text:p>7.578905965095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5">
                <text:p>65</text:p>
              </table:table-cell>
              <table:table-cell office:value-type="float" office:value="8.01319125532793">
                <text:p>8.013191255327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0">
                <text:p>70</text:p>
              </table:table-cell>
              <table:table-cell office:value-type="float" office:value="8.4057562662057">
                <text:p>8.40575626620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5">
                <text:p>75</text:p>
              </table:table-cell>
              <table:table-cell office:value-type="float" office:value="8.75616549242992">
                <text:p>8.756165492429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0">
                <text:p>80</text:p>
              </table:table-cell>
              <table:table-cell office:value-type="float" office:value="9.06660049627792">
                <text:p>9.066600496277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5">
                <text:p>85</text:p>
              </table:table-cell>
              <table:table-cell office:value-type="float" office:value="9.34244011497924">
                <text:p>9.3424401149792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0">
                <text:p>90</text:p>
              </table:table-cell>
              <table:table-cell office:value-type="float" office:value="9.58353634577603">
                <text:p>9.583536345776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9.79505268439538">
                <text:p>9.795052684395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0">
                <text:p>100</text:p>
              </table:table-cell>
              <table:table-cell office:value-type="float" office:value="9.98102214650767">
                <text:p>9.98102214650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