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>
            <text:p>R1</text:p>
          </table:table-cell>
          <table:table-cell table:style-name="ce1" office:value-type="string">
            <text:p>R2</text:p>
          </table:table-cell>
          <table:table-cell table:style-name="ce3" office:value-type="string">
            <text:p>Vq</text:p>
          </table:table-cell>
          <table:table-cell table:style-name="ce5" office:value-type="string">
            <text:p>Rpot = </text:p>
          </table:table-cell>
          <table:table-cell table:style-name="ce6" office:value-type="float" office:value="2.87">
            <text:p>2.87</text:p>
          </table:table-cell>
          <table:table-cell table:number-columns-repeated="2"/>
        </table:table-row>
        <table:table-row table:style-name="ro2">
          <table:table-cell office:value-type="float" office:value="5.11">
            <text:p>5.11</text:p>
          </table:table-cell>
          <table:table-cell table:formula="of:=Rpot+0" office:value-type="float" office:value="2.87">
            <text:p>2.87</text:p>
          </table:table-cell>
          <table:table-cell table:formula="of:=2.5* ([.A2]+[.B2])/[.B2]" office:value-type="float" office:value="6.95121951219512">
            <text:p>6.95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1" office:value-type="float" office:value="3.87">
            <text:p>3.87</text:p>
          </table:table-cell>
          <table:table-cell table:formula="of:=2.5* ([.A3]+[.B3])/[.B3]" office:value-type="float" office:value="5.80103359173127">
            <text:p>5.80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2" office:value-type="float" office:value="4.87">
            <text:p>4.87</text:p>
          </table:table-cell>
          <table:table-cell table:formula="of:=2.5* ([.A4]+[.B4])/[.B4]" office:value-type="float" office:value="5.12320328542095">
            <text:p>5.12</text:p>
          </table:table-cell>
          <table:table-cell table:number-columns-repeated="3"/>
          <table:table-cell>
            <draw:frame table:end-cell-address="Sheet1.N24" table:end-x="0.669cm" table:end-y="0.288cm" draw:z-index="0" draw:style-name="gr1" svg:width="16.001cm" svg:height="9.006cm" svg:x="0.475cm" svg:y="0.314cm">
              <draw:object draw:notify-on-update-of-ranges="Sheet1.A14:Sheet1.A24 Sheet1.C14:Sheet1.C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5.11">
            <text:p>5.11</text:p>
          </table:table-cell>
          <table:table-cell table:formula="of:=Rpot+3" office:value-type="float" office:value="5.87">
            <text:p>5.87</text:p>
          </table:table-cell>
          <table:table-cell table:formula="of:=2.5* ([.A5]+[.B5])/[.B5]" office:value-type="float" office:value="4.6763202725724">
            <text:p>4.68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4" office:value-type="float" office:value="6.87">
            <text:p>6.87</text:p>
          </table:table-cell>
          <table:table-cell table:formula="of:=2.5* ([.A6]+[.B6])/[.B6]" office:value-type="float" office:value="4.35953420669578">
            <text:p>4.36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5" office:value-type="float" office:value="7.87">
            <text:p>7.87</text:p>
          </table:table-cell>
          <table:table-cell table:formula="of:=2.5* ([.A7]+[.B7])/[.B7]" office:value-type="float" office:value="4.12325285895807">
            <text:p>4.12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6" office:value-type="float" office:value="8.87">
            <text:p>8.87</text:p>
          </table:table-cell>
          <table:table-cell table:formula="of:=2.5* ([.A8]+[.B8])/[.B8]" office:value-type="float" office:value="3.9402480270575">
            <text:p>3.94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7" office:value-type="float" office:value="9.87">
            <text:p>9.87</text:p>
          </table:table-cell>
          <table:table-cell table:formula="of:=2.5* ([.A9]+[.B9])/[.B9]" office:value-type="float" office:value="3.79432624113475">
            <text:p>3.79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8" office:value-type="float" office:value="10.87">
            <text:p>10.87</text:p>
          </table:table-cell>
          <table:table-cell table:formula="of:=2.5* ([.A10]+[.B10])/[.B10]" office:value-type="float" office:value="3.6752529898804">
            <text:p>3.68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9" office:value-type="float" office:value="11.87">
            <text:p>11.87</text:p>
          </table:table-cell>
          <table:table-cell table:formula="of:=2.5* ([.A11]+[.B11])/[.B11]" office:value-type="float" office:value="3.57624262847515">
            <text:p>3.58</text:p>
          </table:table-cell>
          <table:table-cell table:number-columns-repeated="4"/>
        </table:table-row>
        <table:table-row table:style-name="ro2">
          <table:table-cell office:value-type="float" office:value="5.11">
            <text:p>5.11</text:p>
          </table:table-cell>
          <table:table-cell table:formula="of:=Rpot+10" office:value-type="float" office:value="12.87">
            <text:p>12.87</text:p>
          </table:table-cell>
          <table:table-cell table:formula="of:=2.5* ([.A12]+[.B12])/[.B12]" office:value-type="float" office:value="3.49261849261849">
            <text:p>3.49</text:p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10">
            <text:p>10</text:p>
          </table:table-cell>
          <table:table-cell table:formula="of:=[.$E$14]" office:value-type="float" office:value="5.6">
            <text:p>5.6</text:p>
          </table:table-cell>
          <table:table-cell table:formula="of:=2.5* ([.A14]+[.B14])/[.B14]" office:value-type="float" office:value="6.96428571428571">
            <text:p>6.96</text:p>
          </table:table-cell>
          <table:table-cell table:style-name="ce5" office:value-type="string">
            <text:p>R2 = </text:p>
          </table:table-cell>
          <table:table-cell table:style-name="ce7" office:value-type="float" office:value="5.6">
            <text:p>5.6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[.$E$14]" office:value-type="float" office:value="5.6">
            <text:p>5.6</text:p>
          </table:table-cell>
          <table:table-cell table:formula="of:=2.5* ([.A15]+[.B15])/[.B15]" office:value-type="float" office:value="6.51785714285714">
            <text:p>6.52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table:formula="of:=[.$E$14]" office:value-type="float" office:value="5.6">
            <text:p>5.6</text:p>
          </table:table-cell>
          <table:table-cell table:formula="of:=2.5* ([.A16]+[.B16])/[.B16]" office:value-type="float" office:value="6.07142857142857">
            <text:p>6.07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table:formula="of:=[.$E$14]" office:value-type="float" office:value="5.6">
            <text:p>5.6</text:p>
          </table:table-cell>
          <table:table-cell table:formula="of:=2.5* ([.A17]+[.B17])/[.B17]" office:value-type="float" office:value="5.625">
            <text:p>5.63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formula="of:=[.$E$14]" office:value-type="float" office:value="5.6">
            <text:p>5.6</text:p>
          </table:table-cell>
          <table:table-cell table:formula="of:=2.5* ([.A18]+[.B18])/[.B18]" office:value-type="float" office:value="5.17857142857143">
            <text:p>5.18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formula="of:=[.$E$14]" office:value-type="float" office:value="5.6">
            <text:p>5.6</text:p>
          </table:table-cell>
          <table:table-cell table:formula="of:=2.5* ([.A19]+[.B19])/[.B19]" office:value-type="float" office:value="4.73214285714286">
            <text:p>4.73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formula="of:=[.$E$14]" office:value-type="float" office:value="5.6">
            <text:p>5.6</text:p>
          </table:table-cell>
          <table:table-cell table:formula="of:=2.5* ([.A20]+[.B20])/[.B20]" office:value-type="float" office:value="4.28571428571429">
            <text:p>4.29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formula="of:=[.$E$14]" office:value-type="float" office:value="5.6">
            <text:p>5.6</text:p>
          </table:table-cell>
          <table:table-cell table:formula="of:=2.5* ([.A21]+[.B21])/[.B21]" office:value-type="float" office:value="3.83928571428571">
            <text:p>3.84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formula="of:=[.$E$14]" office:value-type="float" office:value="5.6">
            <text:p>5.6</text:p>
          </table:table-cell>
          <table:table-cell table:formula="of:=2.5* ([.A22]+[.B22])/[.B22]" office:value-type="float" office:value="3.39285714285714">
            <text:p>3.39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table:formula="of:=[.$E$14]" office:value-type="float" office:value="5.6">
            <text:p>5.6</text:p>
          </table:table-cell>
          <table:table-cell table:formula="of:=2.5* ([.A23]+[.B23])/[.B23]" office:value-type="float" office:value="2.94642857142857">
            <text:p>2.95</text:p>
          </table:table-cell>
          <table:table-cell table:number-columns-repeated="4"/>
        </table:table-row>
        <table:table-row table:style-name="ro2">
          <table:table-cell office:value-type="float" office:value="0">
            <text:p>0</text:p>
          </table:table-cell>
          <table:table-cell table:formula="of:=[.$E$14]" office:value-type="float" office:value="5.6">
            <text:p>5.6</text:p>
          </table:table-cell>
          <table:table-cell table:formula="of:=2.5* ([.A24]+[.B24])/[.B24]" office:value-type="float" office:value="2.5">
            <text:p>2.50</text:p>
          </table:table-cell>
          <table:table-cell table:number-columns-repeated="4"/>
        </table:table-row>
        <table:table-row table:style-name="ro2" table:number-rows-repeated="104855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Rpot" table:base-cell-address="$Sheet1.$F$1" table:cell-range-address="$Sheet1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2012-01-17</text:date>, <text:time>16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Stummer</meta:initial-creator>
    <meta:creation-date>2012-01-17T16:14:24.93</meta:creation-date>
    <dc:date>2012-01-17T16:51:13.09</dc:date>
    <dc:creator>Alan Stummer</dc:creator>
    <meta:editing-duration>PT21M37S</meta:editing-duration>
    <meta:editing-cycles>1</meta:editing-cycles>
    <meta:document-statistic meta:table-count="3" meta:cell-count="73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scatter" chart:style-name="ch1">
        <chart:plot-area chart:style-name="ch2" table:cell-range-address="Sheet1.A14:Sheet1.A24 Sheet1.C14:Sheet1.C24" svg:x="0.77cm" svg:y="0.855cm" svg:width="14.592cm" svg:height="7.552cm">
          <chartooo:coordinate-region svg:x="1.682cm" svg:y="1.067cm" svg:width="13.493cm" svg:height="6.66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14:Sheet1.C24" chart:class="chart:scatter">
            <chart:domain table:cell-range-address="Sheet1.A14:Sheet1.A24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A14:Sheet1.A24</svg:desc>
                </draw:g>
              </table:table-cell>
              <table:table-cell office:value-type="float" office:value="7.04545454545455">
                <text:p>7.04545454545455</text:p>
                <draw:g>
                  <svg:desc>Sheet1.C14:Sheet1.C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.59090909090909">
                <text:p>6.59090909090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.13636363636364">
                <text:p>6.136363636363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5.68181818181818">
                <text:p>5.681818181818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.22727272727273">
                <text:p>5.227272727272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.77272727272727">
                <text:p>4.772727272727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.31818181818182">
                <text:p>4.318181818181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.86363636363636">
                <text:p>3.863636363636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.40909090909091">
                <text:p>3.409090909090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.95454545454545">
                <text:p>2.954545454545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