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R1 = pullup tp +2.5V</text:p>
          </table:table-cell>
          <table:table-cell table:number-columns-repeated="2"/>
          <table:table-cell office:value-type="float" office:value="0.01">
            <text:p>0.01</text:p>
          </table:table-cell>
          <table:table-cell office:value-type="string">
            <text:p><text:s/>V/A</text:p>
          </table:table-cell>
        </table:table-row>
        <table:table-row table:style-name="ro1">
          <table:table-cell office:value-type="string">
            <text:p>R2 = pulldown ...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string">
            <text:p><text:s/>R1</text:p>
          </table:table-cell>
        </table:table-row>
        <table:table-row table:style-name="ro1">
          <table:table-cell office:value-type="string">
            <text:p>R3 = trim to ground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string">
            <text:p><text:s/>R2</text:p>
          </table:table-cell>
        </table:table-row>
        <table:table-row table:style-name="ro1">
          <table:table-cell table:number-columns-repeated="3"/>
          <table:table-cell table:formula="of:= 25000 * (1 +10 * 5*10^-6)" office:value-type="float" office:value="25001.25">
            <text:p>25001.25</text:p>
          </table:table-cell>
          <table:table-cell office:value-type="string">
            <text:p><text:s/>R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table:formula="of:= 1/(1/[.D3]+1/[.D4])" office:value-type="float" office:value="1851.8587102449">
            <text:p>1851.858710</text:p>
          </table:table-cell>
          <table:table-cell table:style-name="ce2" office:value-type="string">
            <text:p>R2//R3</text:p>
          </table:table-cell>
          <table:table-cell table:number-columns-repeated="3"/>
        </table:table-row>
        <table:table-row table:style-name="ro1">
          <table:table-cell table:style-name="ce1" table:formula="of:= 2.5 * [.A6] / ([.A6]+[.D2])" office:value-type="float" office:value="1.20192538820249">
            <text:p>1.201925</text:p>
          </table:table-cell>
          <table:table-cell office:value-type="string">
            <text:p>Vset</text:p>
          </table:table-cell>
          <table:table-cell table:number-columns-repeated="3"/>
        </table:table-row>
        <table:table-row table:style-name="ro1">
          <table:table-cell table:style-name="ce1" table:formula="of:=[.A7] / [.D1]" office:value-type="float" office:value="120.192538820249">
            <text:p>120.192539</text:p>
          </table:table-cell>
          <table:table-cell office:value-type="string">
            <text:p>Current</text:p>
          </table:table-cell>
          <table:table-cell table:number-columns-repeated="3"/>
        </table:table-row>
        <table:table-row table:style-name="ro1">
          <table:table-cell table:style-name="ce1" table:formula="of:= 1-(125 / [.A$8])" office:value-type="float" office:value="-0.0399980000999953">
            <text:p>-0.039998</text:p>
          </table:table-cell>
          <table:table-cell office:value-type="string">
            <text:p>I error, normalized</text:p>
          </table:table-cell>
          <table:table-cell table:number-columns-repeated="3"/>
        </table:table-row>
        <table:table-row table:style-name="ro1">
          <table:table-cell table:style-name="ce1" table:formula="of:= (1 - ([.A8] / 120.192308)) * 10^6" office:value-type="float" office:value="-1.92042446678364">
            <text:p>-1.920424</text:p>
          </table:table-cell>
          <table:table-cell office:value-type="string">
            <text:p>with tempco error, ppm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2011-05-31</text:date>, <text:time>17:3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4M23S</meta:editing-duration>
    <meta:editing-cycles>8</meta:editing-cycles>
    <meta:generator>OpenOffice.org/3.3$Win32 OpenOffice.org_project/330m20$Build-9567</meta:generator>
    <dc:date>2011-05-31T17:37:55.55</dc:date>
    <dc:creator>Alan Stummer</dc:creator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