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4.6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6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60"/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60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60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9">
      <style:table-cell-properties fo:background-color="#ffff66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66" style:text-align-source="fix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ackground-color="#ffff66"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6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spreadsheet>
      <table:table table:name="Loop Filter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5" table:default-cell-style-name="ce4"/>
        <table:table-row table:style-name="ro1">
          <table:table-cell table:style-name="ce1" office:value-type="string" table:number-columns-spanned="3" table:number-rows-spanned="1">
            <text:p>Components</text:p>
          </table:table-cell>
          <table:covered-table-cell table:number-columns-repeated="2" table:style-name="ce5"/>
          <table:table-cell table:style-name="ce9" office:value-type="string" table:number-columns-spanned="3" table:number-rows-spanned="1">
            <text:p>Parameters</text:p>
          </table:table-cell>
          <table:covered-table-cell table:style-name="ce10"/>
          <table:covered-table-cell table:style-name="ce15"/>
          <table:table-cell table:number-columns-repeated="5"/>
        </table:table-row>
        <table:table-row table:style-name="ro2">
          <table:table-cell table:style-name="ce2" office:value-type="string">
            <text:p>R1 = </text:p>
          </table:table-cell>
          <table:table-cell table:style-name="ce6" table:formula="of:=((Pie*N*Fol) / (Kd*Kv)) *(1+1/SIN(Phi))" office:value-type="float" office:value="142.612566196832">
            <text:p>142.61</text:p>
          </table:table-cell>
          <table:table-cell table:style-name="ce6" office:value-type="string">
            <text:p>Ohms</text:p>
          </table:table-cell>
          <table:table-cell table:style-name="ce3" office:value-type="string">
            <text:p>Icp = </text:p>
          </table:table-cell>
          <table:table-cell table:style-name="ce11" office:value-type="float" office:value="0.000312">
            <text:p>0.000312</text:p>
          </table:table-cell>
          <table:table-cell office:value-type="string">
            <text:p>Charge pump current (A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using </text:p>
          </table:table-cell>
          <table:table-cell table:style-name="Default" office:value-type="string">
            <text:p>150 Ohms</text:p>
          </table:table-cell>
          <table:table-cell table:style-name="Default"/>
          <table:table-cell table:style-name="ce3" office:value-type="string">
            <text:p>N = </text:p>
          </table:table-cell>
          <table:table-cell table:style-name="ce12" office:value-type="float" office:value="100">
            <text:p>100</text:p>
          </table:table-cell>
          <table:table-cell office:value-type="string">
            <text:p>VCO divider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3" office:value-type="string">
            <text:p>Fol = </text:p>
          </table:table-cell>
          <table:table-cell table:style-name="ce13" office:value-type="float" office:value="50000">
            <text:p>50,000</text:p>
          </table:table-cell>
          <table:table-cell office:value-type="string">
            <text:p>Loop bandwidth (Hz)</text:p>
          </table:table-cell>
          <table:table-cell table:number-columns-repeated="5"/>
        </table:table-row>
        <table:table-row table:style-name="ro2">
          <table:table-cell table:style-name="ce3" office:value-type="string">
            <text:p>C1 = </text:p>
          </table:table-cell>
          <table:table-cell table:style-name="ce7" table:formula="of:=(Kd*Kv*TAN(Phi)) / (2*N*(Pie*Fol)^2)" office:value-type="float" office:value="0.000000054237658329966">
            <text:p>5.42E-8</text:p>
          </table:table-cell>
          <table:table-cell table:style-name="ce8" office:value-type="string">
            <text:p>Farads</text:p>
          </table:table-cell>
          <table:table-cell table:style-name="ce3" office:value-type="string">
            <text:p>Phi = </text:p>
          </table:table-cell>
          <table:table-cell table:style-name="ce12" office:value-type="float" office:value="0.79">
            <text:p>0.79</text:p>
          </table:table-cell>
          <table:table-cell office:value-type="string">
            <text:p>Phase margin (rads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using </text:p>
          </table:table-cell>
          <table:table-cell office:value-type="string">
            <text:p>62nF</text:p>
          </table:table-cell>
          <table:table-cell/>
          <table:table-cell table:style-name="ce3" office:value-type="string">
            <text:p>Kd = </text:p>
          </table:table-cell>
          <table:table-cell table:style-name="ce7" table:formula="of:=Icp" office:value-type="float" office:value="0.000312">
            <text:p>3.12E-4</text:p>
          </table:table-cell>
          <table:table-cell table:style-name="Default" office:value-type="string">
            <text:p>Phase detector gain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3" office:value-type="string">
            <text:p>Kv = </text:p>
          </table:table-cell>
          <table:table-cell table:style-name="ce13" office:value-type="float" office:value="850000000">
            <text:p>850,000,000</text:p>
          </table:table-cell>
          <table:table-cell office:value-type="string">
            <text:p>VCO gain (Hz/V)</text:p>
          </table:table-cell>
          <table:table-cell table:number-columns-repeated="5"/>
        </table:table-row>
        <table:table-row table:style-name="ro2">
          <table:table-cell table:style-name="ce3" office:value-type="string">
            <text:p>C2 = </text:p>
          </table:table-cell>
          <table:table-cell table:style-name="ce7" table:formula="of:=((Kd*Kv) / (N*(2*Pie*Fol)^2)) * ((1-SIN(Phi))/COS(Phi))" office:value-type="float" office:value="0.0000000110577094925882">
            <text:p>1.11E-8</text:p>
          </table:table-cell>
          <table:table-cell office:value-type="string">
            <text:p>Farads</text:p>
          </table:table-cell>
          <table:table-cell table:style-name="ce2" office:value-type="string">
            <text:p>Pie = </text:p>
          </table:table-cell>
          <table:table-cell table:style-name="ce14" table:formula="of:=PI()" office:value-type="float" office:value="3.14159265358979">
            <text:p>3.14159</text:p>
          </table:table-cell>
          <table:table-cell office:value-type="string">
            <text:p>Very long constant</text:p>
          </table:table-cell>
          <table:table-cell table:number-columns-repeated="5"/>
        </table:table-row>
        <table:table-row table:style-name="ro2">
          <table:table-cell table:style-name="ce2" office:value-type="string">
            <text:p>using </text:p>
          </table:table-cell>
          <table:table-cell table:style-name="Default" office:value-type="string">
            <text:p>10nF</text:p>
          </table:table-cell>
          <table:table-cell table:style-name="Default" table:number-columns-repeated="3"/>
          <table:table-cell table:number-columns-repeated="6"/>
        </table:table-row>
        <table:table-row table:style-name="ro2" table:number-rows-repeated="12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2" table:number-rows-repeated="1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>
        <table:named-range table:name="Icp" table:base-cell-address="$'Loop Filter'.$F$1" table:cell-range-address="$'Loop Filter'.$E$2"/>
        <table:named-range table:name="N" table:base-cell-address="$'Loop Filter'.$F$2" table:cell-range-address="$'Loop Filter'.$E$3"/>
        <table:named-range table:name="Fol" table:base-cell-address="$'Loop Filter'.$F$3" table:cell-range-address="$'Loop Filter'.$E$4"/>
        <table:named-range table:name="Phi" table:base-cell-address="$'Loop Filter'.$F$4" table:cell-range-address="$'Loop Filter'.$E$5"/>
        <table:named-range table:name="Kd" table:base-cell-address="$'Loop Filter'.$F$5" table:cell-range-address="$'Loop Filter'.$E$6"/>
        <table:named-range table:name="Kv" table:base-cell-address="$'Loop Filter'.$F$6" table:cell-range-address="$'Loop Filter'.$E$7"/>
        <table:named-range table:name="Pie" table:base-cell-address="$'Loop Filter'.$E$7" table:cell-range-address="$'Loop Filter'.$E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scientific-number number:decimal-places="2" number:min-integer-digits="1" number:min-exponent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2011-05-03</text:date>, <text:time>11:0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Stummer</meta:initial-creator>
    <meta:creation-date>2010-02-11T11:15:46.85</meta:creation-date>
    <dc:date>2011-05-03T11:08:57.78</dc:date>
    <dc:creator>Alan Stummer</dc:creator>
    <meta:editing-duration>PT1H52M23S</meta:editing-duration>
    <meta:editing-cycles>24</meta:editing-cycles>
    <meta:generator>OpenOffice.org/3.3$Win32 OpenOffice.org_project/330m20$Build-9567</meta:generator>
    <meta:document-statistic meta:table-count="1" meta:cell-count="38" meta:object-count="0"/>
  </office:meta>
</office:document-meta>
</file>