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1.979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369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4.346cm"/>
    </style:style>
    <style:style style:name="co10" style:family="table-column">
      <style:table-column-properties fo:break-before="auto" style:column-width="5.138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4.554cm"/>
    </style:style>
    <style:style style:name="co13" style:family="table-column">
      <style:table-column-properties fo:break-before="auto" style:column-width="5.74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1.9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</style:style>
    <style:style style:name="ce12" style:family="table-cell" style:parent-style-name="Default" style:data-style-name="N104">
      <style:table-cell-properties fo:border-bottom="none" style:text-align-source="fix" style:repeat-content="false" fo:border-left="none" fo:border-right="none" fo:border-top="0.035cm solid #000000"/>
      <style:paragraph-properties fo:text-align="end" fo:margin-left="0cm"/>
    </style:style>
    <style:style style:name="ce13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104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end" fo:margin-left="0cm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</style:style>
    <style:style style:name="ce17" style:family="table-cell" style:parent-style-name="Default" style:data-style-name="N104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OM Rev-B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table:number-columns-spanned="8" table:number-rows-spanned="1">
            <text:p>GP DDS BOM – Rev:B</text:p>
          </table:table-cell>
          <table:covered-table-cell table:style-name="ce1" office:value-type="string">
            <text:p>GP DDS BOM – Rev:B</text:p>
          </table:covered-table-cell>
          <table:covered-table-cell table:style-name="ce1"/>
          <table:covered-table-cell table:style-name="ce6"/>
          <table:covered-table-cell table:number-columns-repeated="4" table:style-name="ce1"/>
          <table:table-cell table:style-name="ce1" table:number-columns-repeated="1016"/>
        </table:table-row>
        <table:table-row table:style-name="ro1">
          <table:table-cell table:style-name="ce1" office:value-type="string">
            <text:p>Joseph</text:p>
          </table:table-cell>
          <table:table-cell table:style-name="ce4" office:value-type="string">
            <text:p>Aephraim</text:p>
          </table:table-cell>
          <table:table-cell table:style-name="ce4" office:value-type="string">
            <text:p>Total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N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Parts</text:p>
          </table:table-cell>
          <table:table-cell table:style-name="ce1" table:number-columns-repeated="1015"/>
        </table:table-row>
        <table:table-row table:style-name="ro1">
          <table:table-cell table:number-columns-repeated="2" office:value-type="string">
            <text:p>stock</text:p>
          </table:table-cell>
          <table:table-cell table:formula="of:=[.D3]*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???</text:p>
          </table:table-cell>
          <table:table-cell office:value-type="string">
            <text:p>????</text:p>
          </table:table-cell>
          <table:table-cell/>
          <table:table-cell office:value-type="string">
            <text:p>TP-0.042B</text:p>
          </table:table-cell>
          <table:table-cell office:value-type="string">
            <text:p>+5V_IN, RETURN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4]*3"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string">
            <text:p>AVX</text:p>
          </table:table-cell>
          <table:table-cell table:style-name="ce8" office:value-type="string">
            <text:p>08053C104KAT2A </text:p>
          </table:table-cell>
          <table:table-cell office:value-type="string">
            <text:p>0.1uF</text:p>
          </table:table-cell>
          <table:table-cell office:value-type="string">
            <text:p>CAP-H-0805</text:p>
          </table:table-cell>
          <table:table-cell office:value-type="string">
            <text:p>C1-3-5, 6-7, 35-36, 38, 40-41, 46, 49-51, 53-57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5]*3"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string">
            <text:p>AVX</text:p>
          </table:table-cell>
          <table:table-cell table:style-name="ce8" office:value-type="string">
            <text:p>06035C104KAT2A </text:p>
          </table:table-cell>
          <table:table-cell office:value-type="string">
            <text:p>0.1uF</text:p>
          </table:table-cell>
          <table:table-cell office:value-type="string">
            <text:p>CAP-V-0603</text:p>
          </table:table-cell>
          <table:table-cell office:value-type="string">
            <text:p>C8-34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stock</text:p>
          </table:table-cell>
          <table:table-cell table:formula="of:=[.D6]*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pF</text:p>
          </table:table-cell>
          <table:table-cell office:value-type="string">
            <text:p>CAP-H-0805</text:p>
          </table:table-cell>
          <table:table-cell office:value-type="string">
            <text:p>C37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7]*3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Nippon Chemi</text:p>
          </table:table-cell>
          <table:table-cell office:value-type="string">
            <text:p>APXE160ARA390ME61G</text:p>
          </table:table-cell>
          <table:table-cell office:value-type="string">
            <text:p>39uF</text:p>
          </table:table-cell>
          <table:table-cell office:value-type="string">
            <text:p>CAP-POL--NIPPONCHEM_E61</text:p>
          </table:table-cell>
          <table:table-cell office:value-type="string">
            <text:p>C39, C42, C44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8]*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VX</text:p>
          </table:table-cell>
          <table:table-cell table:style-name="ce8" office:value-type="string">
            <text:p>08051C103JAT2A </text:p>
          </table:table-cell>
          <table:table-cell office:value-type="string">
            <text:p>10nF</text:p>
          </table:table-cell>
          <table:table-cell office:value-type="string">
            <text:p>CAP-H-0805</text:p>
          </table:table-cell>
          <table:table-cell office:value-type="string">
            <text:p>C43, C45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9]*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Kemet</text:p>
          </table:table-cell>
          <table:table-cell office:value-type="string">
            <text:p>A700V106M016ATE045</text:p>
          </table:table-cell>
          <table:table-cell office:value-type="string">
            <text:p>10uF</text:p>
          </table:table-cell>
          <table:table-cell office:value-type="string">
            <text:p>CAP-POL-EIA-7343-13</text:p>
          </table:table-cell>
          <table:table-cell office:value-type="string">
            <text:p>C48, C52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10]*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mphenol</text:p>
          </table:table-cell>
          <table:table-cell office:value-type="string">
            <text:p>135103-02-12.00</text:p>
          </table:table-cell>
          <table:table-cell office:value-type="string">
            <text:p>SMA-SMA coax</text:p>
          </table:table-cell>
          <table:table-cell office:value-type="string">
            <text:p>MISC</text:p>
          </table:table-cell>
          <table:table-cell office:value-type="string">
            <text:p>COAX1-2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11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yco</text:p>
          </table:table-cell>
          <table:table-cell table:number-columns-repeated="2" office:value-type="string">
            <text:p>555052-1</text:p>
          </table:table-cell>
          <table:table-cell office:value-type="string">
            <text:p>MISC</text:p>
          </table:table-cell>
          <table:table-cell office:value-type="string">
            <text:p>CON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12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Emerson Power</text:p>
          </table:table-cell>
          <table:table-cell table:style-name="ce8" office:value-type="string">
            <text:p>142-0901-401 </text:p>
          </table:table-cell>
          <table:table-cell office:value-type="string">
            <text:p>SMA-SMA bulkhead</text:p>
          </table:table-cell>
          <table:table-cell office:value-type="string">
            <text:p>MISC</text:p>
          </table:table-cell>
          <table:table-cell office:value-type="string">
            <text:p>CONN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13]*3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string">
            <text:p>DFLZ5V6-7</text:p>
          </table:table-cell>
          <table:table-cell office:value-type="string">
            <text:p>ZENER-DFLZ</text:p>
          </table:table-cell>
          <table:table-cell office:value-type="string">
            <text:p>D1</text:p>
          </table:table-cell>
          <table:table-cell table:number-columns-repeated="1015"/>
        </table:table-row>
        <table:table-row table:style-name="ro1">
          <table:table-cell office:value-type="string">
            <text:p>Newark</text:p>
          </table:table-cell>
          <table:table-cell table:style-name="ce5" office:value-type="string">
            <text:p>will do own</text:p>
          </table:table-cell>
          <table:table-cell table:formula="of:=[.D14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nalog Devices</text:p>
          </table:table-cell>
          <table:table-cell office:value-type="string">
            <text:p>AD9910/PCBZ</text:p>
          </table:table-cell>
          <table:table-cell/>
          <table:table-cell office:value-type="string">
            <text:p>DDS:AD9910,EVALBOARD</text:p>
          </table:table-cell>
          <table:table-cell office:value-type="string">
            <text:p>DDS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15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amtec</text:p>
          </table:table-cell>
          <table:table-cell office:value-type="string">
            <text:p>SSW-120-01-G-D</text:p>
          </table:table-cell>
          <table:table-cell/>
          <table:table-cell office:value-type="string">
            <text:p>DDS:AD9910,EVALBOARD</text:p>
          </table:table-cell>
          <table:table-cell office:value-type="string">
            <text:p>DDS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16]*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Pheonix</text:p>
          </table:table-cell>
          <table:table-cell office:value-type="float" office:value="1792032">
            <text:p>1792032</text:p>
          </table:table-cell>
          <table:table-cell/>
          <table:table-cell office:value-type="string">
            <text:p>DDS:AD9910,EVALBOARD</text:p>
          </table:table-cell>
          <table:table-cell office:value-type="string">
            <text:p>DDS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17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amtec</text:p>
          </table:table-cell>
          <table:table-cell office:value-type="string">
            <text:p>SSW-108-01-G-D</text:p>
          </table:table-cell>
          <table:table-cell/>
          <table:table-cell office:value-type="string">
            <text:p>DDS:AD9910,EVALBOARD</text:p>
          </table:table-cell>
          <table:table-cell office:value-type="string">
            <text:p>DDS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Newark2</text:p>
          </table:table-cell>
          <table:table-cell table:formula="of:=[.D18]*3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Samtec</text:p>
          </table:table-cell>
          <table:table-cell office:value-type="string">
            <text:p>SSW-110-01-G-D</text:p>
          </table:table-cell>
          <table:table-cell/>
          <table:table-cell office:value-type="string">
            <text:p>DDS:AD9910,EVALBOARD</text:p>
          </table:table-cell>
          <table:table-cell office:value-type="string">
            <text:p>DDS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3</text:p>
          </table:table-cell>
          <table:table-cell table:formula="of:=[.D19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ewhaven Display Intl.</text:p>
          </table:table-cell>
          <table:table-cell table:number-columns-repeated="2" office:value-type="string">
            <text:p>NHD-0216B3Z-FL-GBW</text:p>
          </table:table-cell>
          <table:table-cell office:value-type="string">
            <text:p>DISPLAY:3WIRE</text:p>
          </table:table-cell>
          <table:table-cell office:value-type="string">
            <text:p>DIS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20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ooper</text:p>
          </table:table-cell>
          <table:table-cell office:value-type="string">
            <text:p>BK/GMC-1.5-R</text:p>
          </table:table-cell>
          <table:table-cell office:value-type="string">
            <text:p>1.5A</text:p>
          </table:table-cell>
          <table:table-cell office:value-type="string">
            <text:p>FUSE-5X20-4</text:p>
          </table:table-cell>
          <table:table-cell office:value-type="string">
            <text:p>F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21]*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Littlefuse</text:p>
          </table:table-cell>
          <table:table-cell office:value-type="float" office:value="100056">
            <text:p>100056</text:p>
          </table:table-cell>
          <table:table-cell/>
          <table:table-cell table:number-columns-repeated="2" office:value-type="string">
            <text:p>F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22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ooper</text:p>
          </table:table-cell>
          <table:table-cell office:value-type="string">
            <text:p>BK/GMC-1.5-R</text:p>
          </table:table-cell>
          <table:table-cell/>
          <table:table-cell table:number-columns-repeated="2" office:value-type="string">
            <text:p>F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23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ichco Plastics</text:p>
          </table:table-cell>
          <table:table-cell office:value-type="string">
            <text:p>SRB-F-7</text:p>
          </table:table-cell>
          <table:table-cell/>
          <table:table-cell office:value-type="string">
            <text:p>GROMMET</text:p>
          </table:table-cell>
          <table:table-cell office:value-type="string">
            <text:p>GROMMET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24]*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Wakefield</text:p>
          </table:table-cell>
          <table:table-cell table:number-columns-repeated="2" office:value-type="string">
            <text:p>274-2AB</text:p>
          </table:table-cell>
          <table:table-cell office:value-type="string">
            <text:p>HEATSINK-1-274AB</text:p>
          </table:table-cell>
          <table:table-cell office:value-type="string">
            <text:p>HS1-2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25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bracon</text:p>
          </table:table-cell>
          <table:table-cell office:value-type="string">
            <text:p>ASV-100.000MHZ-E-C-T</text:p>
          </table:table-cell>
          <table:table-cell office:value-type="string">
            <text:p>100MHz</text:p>
          </table:table-cell>
          <table:table-cell office:value-type="string">
            <text:p>OSCILLATOR:CX750(CITIZEN)-CITIZEN_CSX</text:p>
          </table:table-cell>
          <table:table-cell office:value-type="string">
            <text:p>IC1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stock</text:p>
          </table:table-cell>
          <table:table-cell table:formula="of:=[.D26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ltera</text:p>
          </table:table-cell>
          <table:table-cell table:number-columns-repeated="2" office:value-type="string">
            <text:p>EPCS4</text:p>
          </table:table-cell>
          <table:table-cell office:value-type="string">
            <text:p>MEMORY-EPCS1-4(ALTERACONFIG)</text:p>
          </table:table-cell>
          <table:table-cell office:value-type="string">
            <text:p>IC2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27]*3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Linear Tech</text:p>
          </table:table-cell>
          <table:table-cell table:number-columns-repeated="2" office:value-type="string">
            <text:p>LT3080EST</text:p>
          </table:table-cell>
          <table:table-cell office:value-type="string">
            <text:p>REGULATOR:LT3080(3PIN,LDO,I-SET)-SOT223</text:p>
          </table:table-cell>
          <table:table-cell office:value-type="string">
            <text:p>IC3, IC4, IC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Newark2</text:p>
          </table:table-cell>
          <table:table-cell table:formula="of:=[.D28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ltera</text:p>
          </table:table-cell>
          <table:table-cell table:number-columns-repeated="2" office:value-type="string">
            <text:p>EP3C10E144C7</text:p>
          </table:table-cell>
          <table:table-cell office:value-type="string">
            <text:p>FPGA_EP3C_T144(CYCLONE3)</text:p>
          </table:table-cell>
          <table:table-cell office:value-type="string">
            <text:p>IC5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29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nalog Devices</text:p>
          </table:table-cell>
          <table:table-cell table:number-columns-repeated="2" office:value-type="string">
            <text:p>AD8605ART</text:p>
          </table:table-cell>
          <table:table-cell office:value-type="string">
            <text:p>OPAMP-SOT23-5</text:p>
          </table:table-cell>
          <table:table-cell office:value-type="string">
            <text:p>IC7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30]*3"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LM1086CS-3.3</text:p>
          </table:table-cell>
          <table:table-cell office:value-type="string">
            <text:p>REGULATOR:LM1086(LDO)-TO263</text:p>
          </table:table-cell>
          <table:table-cell office:value-type="string">
            <text:p>IC8, IC15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31]*3"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string">
            <text:p>NL17SZ125DFT2G</text:p>
          </table:table-cell>
          <table:table-cell office:value-type="string">
            <text:p>LOGIC,BUFFER:NL17SZ125/16</text:p>
          </table:table-cell>
          <table:table-cell office:value-type="string">
            <text:p>IC9-14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stock</text:p>
          </table:table-cell>
          <table:table-cell table:formula="of:=[.D32]*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CONN-2X5-BLASTER</text:p>
          </table:table-cell>
          <table:table-cell office:value-type="string">
            <text:p>J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33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mphenol</text:p>
          </table:table-cell>
          <table:table-cell office:value-type="float" office:value="132134">
            <text:p>132134</text:p>
          </table:table-cell>
          <table:table-cell office:value-type="string">
            <text:p>Amphenol 132134</text:p>
          </table:table-cell>
          <table:table-cell office:value-type="string">
            <text:p>CONN:SMA</text:p>
          </table:table-cell>
          <table:table-cell office:value-type="string">
            <text:p>J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Newark2</text:p>
          </table:table-cell>
          <table:table-cell table:formula="of:=[.D34]*3"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Amp</text:p>
          </table:table-cell>
          <table:table-cell table:number-columns-repeated="2" office:value-type="string">
            <text:p>227677-1</text:p>
          </table:table-cell>
          <table:table-cell office:value-type="string">
            <text:p>CONN-BNCTYPE3HORIZ</text:p>
          </table:table-cell>
          <table:table-cell office:value-type="string">
            <text:p>J3-8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35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Dialight</text:p>
          </table:table-cell>
          <table:table-cell office:value-type="string">
            <text:p>558-0102-007F</text:p>
          </table:table-cell>
          <table:table-cell office:value-type="string">
            <text:p>OCXO LED</text:p>
          </table:table-cell>
          <table:table-cell office:value-type="string">
            <text:p>MISC</text:p>
          </table:table-cell>
          <table:table-cell office:value-type="string">
            <text:p>LED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3</text:p>
          </table:table-cell>
          <table:table-cell table:formula="of:=[.D36]*3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Default" office:value-type="string">
            <text:p>Samtec</text:p>
          </table:table-cell>
          <table:table-cell table:style-name="Default" office:value-type="string">
            <text:p>SFML-125-T1-S-D</text:p>
          </table:table-cell>
          <table:table-cell office:value-type="string">
            <text:p>N/A</text:p>
          </table:table-cell>
          <table:table-cell office:value-type="string">
            <text:p>RCM4200 CONNECTOR</text:p>
          </table:table-cell>
          <table:table-cell office:value-type="string">
            <text:p>MOD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igikey2</text:p>
          </table:table-cell>
          <table:table-cell table:style-name="ce3" office:value-type="string">
            <text:p>Digikey3</text:p>
          </table:table-cell>
          <table:table-cell table:formula="of:=[.D37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abbit Semi</text:p>
          </table:table-cell>
          <table:table-cell table:number-columns-repeated="2" office:value-type="string">
            <text:p>RCM4200</text:p>
          </table:table-cell>
          <table:table-cell office:value-type="string">
            <text:p>RABBIT_RCM4200</text:p>
          </table:table-cell>
          <table:table-cell office:value-type="string">
            <text:p>MOD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igikey2</text:p>
          </table:table-cell>
          <table:table-cell table:style-name="ce3" office:value-type="string">
            <text:p>Digikey3</text:p>
          </table:table-cell>
          <table:table-cell table:formula="of:=[.D38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bracon</text:p>
          </table:table-cell>
          <table:table-cell table:number-columns-repeated="2" office:value-type="string">
            <text:p>AOCJY-20.000MHZ-E</text:p>
          </table:table-cell>
          <table:table-cell office:value-type="string">
            <text:p>OSCILLATOR:AOCJY</text:p>
          </table:table-cell>
          <table:table-cell office:value-type="string">
            <text:p>OSC1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39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Yageo</text:p>
          </table:table-cell>
          <table:table-cell office:value-type="string">
            <text:p>PT0805FR-7W0R1L</text:p>
          </table:table-cell>
          <table:table-cell office:value-type="float" office:value="0.1">
            <text:p>0.1</text:p>
          </table:table-cell>
          <table:table-cell office:value-type="string">
            <text:p>R-H-0805</text:p>
          </table:table-cell>
          <table:table-cell office:value-type="string">
            <text:p>R12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40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ourns</text:p>
          </table:table-cell>
          <table:table-cell table:number-columns-repeated="2" office:value-type="string">
            <text:p>3296Z-10K</text:p>
          </table:table-cell>
          <table:table-cell office:value-type="string">
            <text:p>POT-BOURNS_3296Y</text:p>
          </table:table-cell>
          <table:table-cell office:value-type="string">
            <text:p>R13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stock</text:p>
          </table:table-cell>
          <table:table-cell table:formula="of:=[.D41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anasonic</text:p>
          </table:table-cell>
          <table:table-cell office:value-type="string">
            <text:p>EVB-V8V102JV</text:p>
          </table:table-cell>
          <table:table-cell office:value-type="string">
            <text:p>1K</text:p>
          </table:table-cell>
          <table:table-cell office:value-type="string">
            <text:p>R-4PAK-0603</text:p>
          </table:table-cell>
          <table:table-cell office:value-type="string">
            <text:p>R1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stock</text:p>
          </table:table-cell>
          <table:table-cell table:formula="of:=[.D42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anasonic</text:p>
          </table:table-cell>
          <table:table-cell office:value-type="string">
            <text:p>EVB-V8V103JV</text:p>
          </table:table-cell>
          <table:table-cell office:value-type="string">
            <text:p>10K</text:p>
          </table:table-cell>
          <table:table-cell office:value-type="string">
            <text:p>R-4PAK-0603</text:p>
          </table:table-cell>
          <table:table-cell office:value-type="string">
            <text:p>R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43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ohm</text:p>
          </table:table-cell>
          <table:table-cell table:style-name="ce8" office:value-type="string">
            <text:p>MCR10EZHF1212 </text:p>
          </table:table-cell>
          <table:table-cell office:value-type="string">
            <text:p>12.1K</text:p>
          </table:table-cell>
          <table:table-cell office:value-type="string">
            <text:p>R-V-0805</text:p>
          </table:table-cell>
          <table:table-cell office:value-type="string">
            <text:p>R1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44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ohm</text:p>
          </table:table-cell>
          <table:table-cell table:style-name="ce8" office:value-type="string">
            <text:p>MCR10EZHF1210</text:p>
          </table:table-cell>
          <table:table-cell office:value-type="float" office:value="121">
            <text:p>121</text:p>
          </table:table-cell>
          <table:table-cell office:value-type="string">
            <text:p>R-H-0805</text:p>
          </table:table-cell>
          <table:table-cell office:value-type="string">
            <text:p>R1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45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ohm</text:p>
          </table:table-cell>
          <table:table-cell table:style-name="ce8" office:value-type="string">
            <text:p>MCR10EZPF1002 </text:p>
          </table:table-cell>
          <table:table-cell office:value-type="string">
            <text:p>10K</text:p>
          </table:table-cell>
          <table:table-cell office:value-type="string">
            <text:p>R-H-0805</text:p>
          </table:table-cell>
          <table:table-cell office:value-type="string">
            <text:p>R1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Rohm</text:p>
          </table:table-cell>
          <table:table-cell table:style-name="ce8" office:value-type="string">
            <text:p>MCR10EZHF49R9 </text:p>
          </table:table-cell>
          <table:table-cell office:value-type="float" office:value="49.9">
            <text:p>49.9</text:p>
          </table:table-cell>
          <table:table-cell office:value-type="string">
            <text:p>R-V-0805</text:p>
          </table:table-cell>
          <table:table-cell office:value-type="string">
            <text:p>R15-17, 21-23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stock</text:p>
          </table:table-cell>
          <table:table-cell table:formula="of:=[.D47]*3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R-H-0805</text:p>
          </table:table-cell>
          <table:table-cell office:value-type="string">
            <text:p>R18, R19, R2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48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ohm</text:p>
          </table:table-cell>
          <table:table-cell office:value-type="string">
            <text:p>MCR10EZPF1213</text:p>
          </table:table-cell>
          <table:table-cell office:value-type="string">
            <text:p>121K</text:p>
          </table:table-cell>
          <table:table-cell office:value-type="string">
            <text:p>R-V-0805</text:p>
          </table:table-cell>
          <table:table-cell office:value-type="string">
            <text:p>R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49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ohm</text:p>
          </table:table-cell>
          <table:table-cell office:value-type="string">
            <text:p>MCR10EZPF2493</text:p>
          </table:table-cell>
          <table:table-cell office:value-type="string">
            <text:p>249K</text:p>
          </table:table-cell>
          <table:table-cell office:value-type="string">
            <text:p>R-V-0805</text:p>
          </table:table-cell>
          <table:table-cell office:value-type="string">
            <text:p>R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50]*3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Rohm</text:p>
          </table:table-cell>
          <table:table-cell office:value-type="string">
            <text:p>MCR10EZPF1001</text:p>
          </table:table-cell>
          <table:table-cell office:value-type="string">
            <text:p>1K</text:p>
          </table:table-cell>
          <table:table-cell office:value-type="string">
            <text:p>R-V-0805</text:p>
          </table:table-cell>
          <table:table-cell office:value-type="string">
            <text:p>R5, R6, R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51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ohm</text:p>
          </table:table-cell>
          <table:table-cell office:value-type="string">
            <text:p>MCR10EZPF1823</text:p>
          </table:table-cell>
          <table:table-cell office:value-type="string">
            <text:p>182K</text:p>
          </table:table-cell>
          <table:table-cell office:value-type="string">
            <text:p>R-V-0805</text:p>
          </table:table-cell>
          <table:table-cell office:value-type="string">
            <text:p>R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52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ohm</text:p>
          </table:table-cell>
          <table:table-cell office:value-type="string">
            <text:p>MCR10EZPF3012</text:p>
          </table:table-cell>
          <table:table-cell office:value-type="string">
            <text:p>30.1K</text:p>
          </table:table-cell>
          <table:table-cell office:value-type="string">
            <text:p>R-H-0805</text:p>
          </table:table-cell>
          <table:table-cell office:value-type="string">
            <text:p>R9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53]*3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C&amp;K?</text:p>
          </table:table-cell>
          <table:table-cell table:number-columns-repeated="2" office:value-type="string">
            <text:p>CJS-1200TA</text:p>
          </table:table-cell>
          <table:table-cell office:value-type="string">
            <text:p>SWITCH:SPDT_CJS-1200A1</text:p>
          </table:table-cell>
          <table:table-cell office:value-type="string">
            <text:p>SW1-3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54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&amp;K</text:p>
          </table:table-cell>
          <table:table-cell office:value-type="string">
            <text:p>T102SHZQE</text:p>
          </table:table-cell>
          <table:table-cell/>
          <table:table-cell office:value-type="string">
            <text:p>SWITCH:SPDT_CJS-1200A1</text:p>
          </table:table-cell>
          <table:table-cell office:value-type="string">
            <text:p>SWITCH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55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L Power</text:p>
          </table:table-cell>
          <table:table-cell office:value-type="string">
            <text:p>MENB1010A0503B01</text:p>
          </table:table-cell>
          <table:table-cell/>
          <table:table-cell office:value-type="string">
            <text:p>POWER</text:p>
          </table:table-cell>
          <table:table-cell office:value-type="string">
            <text:p>WALLWART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4</text:p>
          </table:table-cell>
          <table:table-cell table:formula="of:=[.D56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ammond</text:p>
          </table:table-cell>
          <table:table-cell table:number-columns-repeated="2" office:value-type="string">
            <text:p>1598D</text:p>
          </table:table-cell>
          <table:table-cell table:number-columns-repeated="2" office:value-type="string">
            <text:p>CASE</text:p>
          </table:table-cell>
          <table:table-cell table:number-columns-repeated="1015"/>
        </table:table-row>
        <table:table-row table:style-name="ro1">
          <table:table-cell office:value-type="string">
            <text:p>Digikey</text:p>
          </table:table-cell>
          <table:table-cell office:value-type="string">
            <text:p>(Joseph)</text:p>
          </table:table-cell>
          <table:table-cell table:formula="of:=[.D57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ssman Inc.</text:p>
          </table:table-cell>
          <table:table-cell table:style-name="ce8" office:value-type="string">
            <text:p>A-MCUP-80005/B-R </text:p>
          </table:table-cell>
          <table:table-cell office:value-type="string">
            <text:p>A-MCU60005-R</text:p>
          </table:table-cell>
          <table:table-cell office:value-type="string">
            <text:p>CAT5 CABLE</text:p>
          </table:table-cell>
          <table:table-cell office:value-type="string">
            <text:p>CBL1</text:p>
          </table:table-cell>
          <table:table-cell table:number-columns-repeated="1015"/>
        </table:table-row>
        <table:table-row table:style-name="ro1">
          <table:table-cell office:value-type="string">
            <text:p>APCircuits</text:p>
          </table:table-cell>
          <table:table-cell office:value-type="string">
            <text:p>(Joseph)</text:p>
          </table:table-cell>
          <table:table-cell table:formula="of:=[.D58]*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P Circuits</text:p>
          </table:table-cell>
          <table:table-cell table:number-columns-repeated="4" office:value-type="string">
            <text:p>PCB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(Aeph.)</text:p>
          </table:table-cell>
          <table:table-cell table:style-name="ce3" office:value-type="string">
            <text:p>Digikey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dvanced Thermal</text:p>
          </table:table-cell>
          <table:table-cell office:value-type="string">
            <text:p>ATS-54170W-C2-R0</text:p>
          </table:table-cell>
          <table:table-cell office:value-type="string">
            <text:p>DDS HEATSINK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ho's paying" table:style-name="ta1" table:print="false">
        <office:forms form:automatic-focus="false" form:apply-design-mode="false"/>
        <table:table-column table:style-name="co15" table:default-cell-style-name="ce10"/>
        <table:table-column table:style-name="co16" table:default-cell-style-name="ce10"/>
        <table:table-column table:style-name="co14" table:default-cell-style-name="ce7"/>
        <table:table-column table:style-name="co14" table:number-columns-repeated="1018" table:default-cell-style-name="Default"/>
        <table:table-row table:style-name="ro1">
          <table:table-cell table:style-name="ce9" office:value-type="string">
            <text:p>Joseph</text:p>
          </table:table-cell>
          <table:table-cell table:style-name="ce9" office:value-type="string">
            <text:p>Aephraim</text:p>
          </table:table-cell>
          <table:table-cell table:style-name="ce1"/>
          <table:table-cell table:style-name="ce2" table:number-columns-repeated="1018"/>
        </table:table-row>
        <table:table-row table:style-name="ro1">
          <table:table-cell table:style-name="ce9" office:value-type="string">
            <text:p>Subtotal</text:p>
          </table:table-cell>
          <table:table-cell table:style-name="ce9" office:value-type="string">
            <text:p>Item</text:p>
          </table:table-cell>
          <table:table-cell table:style-name="ce1" office:value-type="string">
            <text:p>Desc</text:p>
          </table:table-cell>
          <table:table-cell table:style-name="ce2" table:number-columns-repeated="1018"/>
        </table:table-row>
        <table:table-row table:style-name="ro1">
          <table:table-cell office:value-type="currency" office:currency="CAD" office:value="482.21">
            <text:p>$482.21</text:p>
          </table:table-cell>
          <table:table-cell/>
          <table:table-cell office:value-type="string">
            <text:p>Misc</text:p>
          </table:table-cell>
          <table:table-cell table:style-name="ce2" table:number-columns-repeated="1018"/>
        </table:table-row>
        <table:table-row table:style-name="ro1">
          <table:table-cell/>
          <table:table-cell table:formula="of:=3*21.38" office:value-type="currency" office:currency="CAD" office:value="64.14">
            <text:p>$64.14</text:p>
          </table:table-cell>
          <table:table-cell office:value-type="string">
            <text:p>Display NHD-0216B3Z-FL-GBW</text:p>
          </table:table-cell>
          <table:table-cell table:number-columns-repeated="1018"/>
        </table:table-row>
        <table:table-row table:style-name="ro1">
          <table:table-cell/>
          <table:table-cell table:formula="of:=3*24.26" office:value-type="currency" office:currency="CAD" office:value="72.78">
            <text:p>$72.78</text:p>
          </table:table-cell>
          <table:table-cell office:value-type="string">
            <text:p>FPGA EP3C10E144C7</text:p>
          </table:table-cell>
          <table:table-cell table:number-columns-repeated="1018"/>
        </table:table-row>
        <table:table-row table:style-name="ro1">
          <table:table-cell/>
          <table:table-cell table:formula="of:=18*3.15" office:value-type="currency" office:currency="CAD" office:value="56.7">
            <text:p>$56.70</text:p>
          </table:table-cell>
          <table:table-cell office:value-type="string">
            <text:p>BNC 227677-1</text:p>
          </table:table-cell>
          <table:table-cell table:number-columns-repeated="1018"/>
        </table:table-row>
        <table:table-row table:style-name="ro1">
          <table:table-cell/>
          <table:table-cell table:formula="of:=18.41*3" office:value-type="currency" office:currency="CAD" office:value="55.23">
            <text:p>$55.23</text:p>
          </table:table-cell>
          <table:table-cell office:value-type="string">
            <text:p>Wallwart MENB1010A0503B01</text:p>
          </table:table-cell>
          <table:table-cell table:number-columns-repeated="1018"/>
        </table:table-row>
        <table:table-row table:style-name="ro1">
          <table:table-cell/>
          <table:table-cell table:formula="of:=3*12.99" office:value-type="currency" office:currency="CAD" office:value="38.97">
            <text:p>$38.97</text:p>
          </table:table-cell>
          <table:table-cell office:value-type="string">
            <text:p>Hammond 1598DSGY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<text:s/></text:p>
          </table:table-cell>
          <table:table-cell table:formula="of:=3*9.63" office:value-type="currency" office:currency="CAD" office:value="28.89">
            <text:p>$28.89</text:p>
          </table:table-cell>
          <table:table-cell office:value-type="string">
            <text:p>Rabbit Connector SFML-125-T1-S-D</text:p>
          </table:table-cell>
          <table:table-cell table:number-columns-repeated="1018"/>
        </table:table-row>
        <table:table-row table:style-name="ro1">
          <table:table-cell/>
          <table:table-cell table:formula="of:=3 * 11.63" office:value-type="currency" office:currency="CAD" office:value="34.89">
            <text:p>$34.89</text:p>
          </table:table-cell>
          <table:table-cell office:value-type="string">
            <text:p>Heatsink ATS-54170W-C2-R0</text:p>
          </table:table-cell>
          <table:table-cell table:number-columns-repeated="1018"/>
        </table:table-row>
        <table:table-row table:style-name="ro1">
          <table:table-cell/>
          <table:table-cell table:formula="of:=10 * 3.58" office:value-type="currency" office:currency="CAD" office:value="35.8">
            <text:p>$35.80</text:p>
          </table:table-cell>
          <table:table-cell office:value-type="string">
            <text:p>DDS: Samtec SSW-110-01-G-D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12" table:formula="of:=SUBTOTAL(4;[.A3:.A12])" office:value-type="currency" office:currency="CAD" office:value="482.21">
            <text:p>$482.21</text:p>
          </table:table-cell>
          <table:table-cell table:style-name="ce12" table:formula="of:=SUM([.B4:.B12])" office:value-type="currency" office:currency="CAD" office:value="387.4">
            <text:p>$387.40</text:p>
          </table:table-cell>
          <table:table-cell table:style-name="ce12" office:value-type="string">
            <text:p>SUBTOTALS</text:p>
          </table:table-cell>
          <table:table-cell table:number-columns-repeated="1018"/>
        </table:table-row>
        <table:table-row table:style-name="ro1"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3" office:value-type="string" table:number-columns-spanned="3" table:number-rows-spanned="1">
            <text:p>Others</text:p>
          </table:table-cell>
          <table:covered-table-cell table:number-columns-repeated="2" table:style-name="ce11"/>
          <table:table-cell table:number-columns-repeated="1018"/>
        </table:table-row>
        <table:table-row table:style-name="ro1">
          <table:table-cell table:style-name="ce11" table:formula="of:=331.25+28" office:value-type="currency" office:currency="CAD" office:value="359.25">
            <text:p>$359.25</text:p>
          </table:table-cell>
          <table:table-cell table:style-name="ce11"/>
          <table:table-cell table:style-name="ce16" office:value-type="string">
            <text:p>APC: PCBs</text:p>
          </table:table-cell>
          <table:table-cell table:number-columns-repeated="1018"/>
        </table:table-row>
        <table:table-row table:style-name="ro1">
          <table:table-cell table:style-name="ce11" office:value-type="currency" office:currency="CAD" office:value="11.13">
            <text:p>$11.13</text:p>
          </table:table-cell>
          <table:table-cell table:style-name="ce11"/>
          <table:table-cell table:style-name="ce16" office:value-type="string">
            <text:p>Newark: CAT5</text:p>
          </table:table-cell>
          <table:table-cell table:number-columns-repeated="1018"/>
        </table:table-row>
        <table:table-row table:style-name="ro1">
          <table:table-cell table:style-name="ce11" table:formula="of:=-101.39*1.13 - 8" office:value-type="currency" office:currency="CAD" office:value="-122.5707">
            <text:p>-$122.57</text:p>
          </table:table-cell>
          <table:table-cell table:style-name="ce11"/>
          <table:table-cell table:style-name="ce16" office:value-type="string">
            <text:p>Digikey: return of duplicate BNCs</text:p>
          </table:table-cell>
          <table:table-cell table:number-columns-repeated="1018"/>
        </table:table-row>
        <table:table-row table:style-name="ro1">
          <table:table-cell table:style-name="ce11" office:value-type="currency" office:currency="CAD" office:value="87.51">
            <text:p>$87.51</text:p>
          </table:table-cell>
          <table:table-cell table:style-name="ce11"/>
          <table:table-cell table:style-name="ce16" office:value-type="string">
            <text:p>Digikey, misc parts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Each Will Do Their Own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office:value-type="currency" office:currency="CAD" office:value="361.88">
            <text:p>$361.88</text:p>
          </table:table-cell>
          <table:table-cell office:value-type="currency" office:currency="CAD" office:value="180.94">
            <text:p>$180.94</text:p>
          </table:table-cell>
          <table:table-cell office:value-type="string">
            <text:p>OCXO</text:p>
          </table:table-cell>
          <table:table-cell table:number-columns-repeated="1018"/>
        </table:table-row>
        <table:table-row table:style-name="ro1">
          <table:table-cell table:formula="of:=2*546.58" office:value-type="currency" office:currency="CAD" office:value="1093.16">
            <text:p>$1,093.16</text:p>
          </table:table-cell>
          <table:table-cell office:value-type="currency" office:currency="CAD" office:value="546.58">
            <text:p>$546.58</text:p>
          </table:table-cell>
          <table:table-cell office:value-type="string">
            <text:p>AD9910-Eval</text:p>
          </table:table-cell>
          <table:table-cell table:number-columns-repeated="1018"/>
        </table:table-row>
        <table:table-row table:style-name="ro1">
          <table:table-cell table:formula="of:=116.81*2" office:value-type="currency" office:currency="CAD" office:value="233.62">
            <text:p>$233.62</text:p>
          </table:table-cell>
          <table:table-cell office:value-type="currency" office:currency="CAD" office:value="116.81">
            <text:p>$116.81</text:p>
          </table:table-cell>
          <table:table-cell office:value-type="string">
            <text:p>RCM4200</text:p>
          </table:table-cell>
          <table:table-cell table:number-columns-repeated="1018"/>
        </table:table-row>
        <table:table-row table:style-name="ro1" table:number-rows-repeated="6">
          <table:table-cell table:number-columns-repeated="1021"/>
        </table:table-row>
        <table:table-row table:style-name="ro1">
          <table:table-cell table:style-name="ce14" table:formula="of:=SUM([.A13:.A30])" office:value-type="currency" office:currency="CAD" office:value="2506.1893">
            <text:p>$2,506.19</text:p>
          </table:table-cell>
          <table:table-cell table:style-name="ce14" table:formula="of:=SUM([.B13:.B30])" office:value-type="currency" office:currency="CAD" office:value="1231.73">
            <text:p>$1,231.73</text:p>
          </table:table-cell>
          <table:table-cell table:style-name="ce17" office:value-type="string">
            <text:p>TOTALS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Two Units</text:p>
          </table:table-cell>
          <table:table-cell table:style-name="ce15" office:value-type="string">
            <text:p>One Unit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14" table:formula="of:=[.A31]/2" office:value-type="currency" office:currency="CAD" office:value="1253.09465">
            <text:p>$1,253.09</text:p>
          </table:table-cell>
          <table:table-cell/>
          <table:table-cell table:style-name="ce18" table:formula="of:=[.B31]-[.A34]" office:value-type="currency" office:currency="CAD" office:value="-21.36465">
            <text:p>-$21.36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One Unit</text:p>
          </table:table-cell>
          <table:table-cell/>
          <table:table-cell table:style-name="ce2" office:value-type="string">
            <text:p>(Aeph is...)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1"/>
        </table:table-row>
        <table:table-row table:style-name="ro1">
          <table:table-cell table:number-columns-repeated="1021"/>
        </table:table-row>
      </table:table>
      <table:database-ranges>
        <table:database-range table:target-range-address="'BOM Rev-B'.D3:'BOM Rev-B'.I55" table:contains-header="false">
          <table:sort>
            <table:sort-by table:field-number="5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text>(</number:text>
      <number:currency-symbol number:language="en" number:country="CA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(</number:text>
      <number:currency-symbol number:language="en" number:country="CA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2012-04-26</text:date>, <text:time>16:2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26T16:22:02.73</dc:date>
    <dc:creator>Alan Stummer</dc:creator>
    <meta:generator>OpenOffice.org/3.3$Win32 OpenOffice.org_project/330m20$Build-9567</meta:generator>
    <meta:editing-duration>P5DT19H31M56S</meta:editing-duration>
    <meta:editing-cycles>108</meta:editing-cycles>
    <meta:document-statistic meta:table-count="2" meta:cell-count="557" meta:object-count="0"/>
  </office:meta>
</office:document-meta>
</file>