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>
        <table:table-column table:style-name="co1" table:number-columns-repeated="5" table:default-cell-style-name="ce3"/>
        <table:table-row table:style-name="ro1">
          <table:table-cell table:style-name="ce1" office:value-type="string" calcext:value-type="string">
            <text:p>Rpot – R10</text:p>
          </table:table-cell>
          <table:table-cell table:style-name="ce1" office:value-type="string" calcext:value-type="string">
            <text:p>Rgnd – R12</text:p>
          </table:table-cell>
          <table:table-cell table:style-name="ce1" office:value-type="string" calcext:value-type="string">
            <text:p>R5v – R73</text:p>
          </table:table-cell>
          <table:table-cell table:style-name="ce1" office:value-type="string" calcext:value-type="string">
            <text:p>Vpot</text:p>
          </table:table-cell>
          <table:table-cell table:style-name="ce1" office:value-type="string" calcext:value-type="string">
            <text:p>Vctrl</text:p>
          </table:table-cell>
        </table:table-row>
        <table:table-row table:style-name="ro1">
          <table:table-cell table:style-name="ce2" office:value-type="float" office:value="4.99" calcext:value-type="float">
            <text:p>4.99</text:p>
          </table:table-cell>
          <table:table-cell table:style-name="ce2" office:value-type="float" office:value="6.65" calcext:value-type="float">
            <text:p>6.65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(([.D2] * [.B$5]) + 5) * [.C$2] / ([.A$5] + [.C$2]) - 5" office:value-type="float" office:value="-1.10919653571417" calcext:value-type="float">
            <text:p>-1.1091965357</text:p>
          </table:table-cell>
        </table:table-row>
        <table:table-row table:style-name="ro1">
          <table:table-cell table:number-columns-repeated="3"/>
          <table:table-cell office:value-type="float" office:value="0.5" calcext:value-type="float">
            <text:p>0.5</text:p>
          </table:table-cell>
          <table:table-cell table:formula="of:=(([.D3] * [.B$5]) + 5) * [.C$2] / ([.A$5] + [.C$2]) - 5" office:value-type="float" office:value="-0.886912660821547" calcext:value-type="float">
            <text:p>-0.8869126608</text:p>
          </table:table-cell>
        </table:table-row>
        <table:table-row table:style-name="ro1">
          <table:table-cell table:style-name="ce4" office:value-type="string" calcext:value-type="string">
            <text:p>Rth</text:p>
          </table:table-cell>
          <table:table-cell table:style-name="ce4" office:value-type="string" calcext:value-type="string">
            <text:p>Vth</text:p>
          </table:table-cell>
          <table:table-cell/>
          <table:table-cell office:value-type="float" office:value="1" calcext:value-type="float">
            <text:p>1</text:p>
          </table:table-cell>
          <table:table-cell table:formula="of:=(([.D4] * [.B$5]) + 5) * [.C$2] / ([.A$5] + [.C$2]) - 5" office:value-type="float" office:value="-0.66462878592893" calcext:value-type="float">
            <text:p>-0.6646287859</text:p>
          </table:table-cell>
        </table:table-row>
        <table:table-row table:style-name="ro1">
          <table:table-cell table:formula="of:=1/(1/[.A2] + 1/[.B2])" office:value-type="float" office:value="2.85081615120275" calcext:value-type="float">
            <text:p>2.8508161512</text:p>
          </table:table-cell>
          <table:table-cell table:formula="of:=[.B2]/([.B2]+[.A2])" office:value-type="float" office:value="0.571305841924399" calcext:value-type="float">
            <text:p>0.5713058419</text:p>
          </table:table-cell>
          <table:table-cell/>
          <table:table-cell office:value-type="float" office:value="1.5" calcext:value-type="float">
            <text:p>1.5</text:p>
          </table:table-cell>
          <table:table-cell table:formula="of:=(([.D5] * [.B$5]) + 5) * [.C$2] / ([.A$5] + [.C$2]) - 5" office:value-type="float" office:value="-0.442344911036311" calcext:value-type="float">
            <text:p>-0.442344911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(([.D6] * [.B$5]) + 5) * [.C$2] / ([.A$5] + [.C$2]) - 5" office:value-type="float" office:value="-0.220061036143693" calcext:value-type="float">
            <text:p>-0.2200610361</text:p>
          </table:table-cell>
        </table:table-row>
        <table:table-row table:style-name="ro1">
          <table:table-cell table:number-columns-repeated="3"/>
          <table:table-cell office:value-type="float" office:value="2.5" calcext:value-type="float">
            <text:p>2.5</text:p>
          </table:table-cell>
          <table:table-cell table:formula="of:=(([.D7] * [.B$5]) + 5) * [.C$2] / ([.A$5] + [.C$2]) - 5" office:value-type="float" office:value="0.00222283874892604" calcext:value-type="float">
            <text:p>0.0022228387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(([.D8] * [.B$5]) + 5) * [.C$2] / ([.A$5] + [.C$2]) - 5" office:value-type="float" office:value="0.224506713641545" calcext:value-type="float">
            <text:p>0.2245067136</text:p>
          </table:table-cell>
        </table:table-row>
        <table:table-row table:style-name="ro1">
          <table:table-cell table:number-columns-repeated="3"/>
          <table:table-cell office:value-type="float" office:value="3.5" calcext:value-type="float">
            <text:p>3.5</text:p>
          </table:table-cell>
          <table:table-cell table:formula="of:=(([.D9] * [.B$5]) + 5) * [.C$2] / ([.A$5] + [.C$2]) - 5" office:value-type="float" office:value="0.446790588534164" calcext:value-type="float">
            <text:p>0.4467905885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formula="of:=(([.D10] * [.B$5]) + 5) * [.C$2] / ([.A$5] + [.C$2]) - 5" office:value-type="float" office:value="0.669074463426782" calcext:value-type="float">
            <text:p>0.6690744634</text:p>
          </table:table-cell>
        </table:table-row>
        <table:table-row table:style-name="ro1">
          <table:table-cell table:number-columns-repeated="3"/>
          <table:table-cell office:value-type="float" office:value="4.5" calcext:value-type="float">
            <text:p>4.5</text:p>
          </table:table-cell>
          <table:table-cell table:formula="of:=(([.D11] * [.B$5]) + 5) * [.C$2] / ([.A$5] + [.C$2]) - 5" office:value-type="float" office:value="0.891358338319399" calcext:value-type="float">
            <text:p>0.8913583383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(([.D12] * [.B$5]) + 5) * [.C$2] / ([.A$5] + [.C$2]) - 5" office:value-type="float" office:value="1.11364221321202" calcext:value-type="float">
            <text:p>1.113642213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NOTE: Does not account for finite pot resistance but is accurate at ends.</text:p>
          </table:table-cell>
          <table:table-cell table:number-columns-repeated="4"/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Stummer</meta:initial-creator>
    <meta:creation-date>2014-12-17T14:17:40.335000000</meta:creation-date>
    <dc:date>2014-12-17T14:37:00.245000000</dc:date>
    <dc:creator>Alan Stummer</dc:creator>
    <meta:editing-duration>PT3M58S</meta:editing-duration>
    <meta:editing-cycles>3</meta:editing-cycles>
    <meta:generator>LibreOffice/4.2.4.2$Windows_x86 LibreOffice_project/63150712c6d317d27ce2db16eb94c2f3d7b699f8</meta:generator>
    <meta:document-statistic meta:table-count="1" meta:cell-count="35" meta:object-count="0"/>
  </office:meta>
</office:document-meta>
</file>