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7">
      <style:table-cell-properties fo:background-color="#cc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ot et al tempco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R1</text:p>
          </table:table-cell>
          <table:table-cell table:style-name="ce3" office:value-type="float" office:value="100">
            <text:p>100</text:p>
          </table:table-cell>
          <table:table-cell office:value-type="string">
            <text:p>R to gnd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2</text:p>
          </table:table-cell>
          <table:table-cell table:style-name="ce3" office:value-type="float" office:value="30100">
            <text:p>30100</text:p>
          </table:table-cell>
          <table:table-cell office:value-type="string">
            <text:p>R from pot to R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pot</text:p>
          </table:table-cell>
          <table:table-cell table:style-name="ce3" table:formula="of:=50000*1.001" office:value-type="float" office:value="50050">
            <text:p>50050</text:p>
          </table:table-cell>
          <table:table-cell office:value-type="string">
            <text:p>pot total, inc tempco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3</text:p>
          </table:table-cell>
          <table:table-cell table:style-name="ce3" office:value-type="float" office:value="12500">
            <text:p>12500</text:p>
          </table:table-cell>
          <table:table-cell office:value-type="string">
            <text:p>upper part of pot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4</text:p>
          </table:table-cell>
          <table:table-cell table:formula="of:=[.B3]-[.B4]" office:value-type="float" office:value="37550">
            <text:p>37550</text:p>
          </table:table-cell>
          <table:table-cell office:value-type="string">
            <text:p>calculated rest of pot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t position</text:p>
          </table:table-cell>
          <table:table-cell table:style-name="ce5" table:formula="of:=[.B5]/([.B4]+[.B5])" office:value-type="percentage" office:value="0.75024975024975">
            <text:p>75.0%</text:p>
          </table:table-cell>
          <table:table-cell office:value-type="string">
            <text:p>calculated pot position</text:p>
          </table:table-cell>
          <table:table-cell table:number-columns-repeated="2"/>
        </table:table-row>
        <table:table-row table:style-name="ro1">
          <table:table-cell table:style-name="ce1" office:value-type="string">
            <text:p>+V</text:p>
          </table:table-cell>
          <table:table-cell table:style-name="ce3" office:value-type="float" office:value="15">
            <text:p>15</text:p>
          </table:table-cell>
          <table:table-cell office:value-type="string">
            <text:p>Vdd</text:p>
          </table:table-cell>
          <table:table-cell table:number-columns-repeated="2"/>
        </table:table-row>
        <table:table-row table:style-name="ro1">
          <table:table-cell table:style-name="ce1" office:value-type="string">
            <text:p>-V</text:p>
          </table:table-cell>
          <table:table-cell table:style-name="ce3" office:value-type="float" office:value="15">
            <text:p>15</text:p>
          </table:table-cell>
          <table:table-cell office:value-type="string">
            <text:p>Ve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Vth</text:p>
          </table:table-cell>
          <table:table-cell table:style-name="ce6" table:formula="of:=([.B7]+[.B8]) *[.B5]/([.B4]+[.B5])-[.B8]" office:value-type="float" office:value="7.50749250749251">
            <text:p>7.507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string">
            <text:p>Rth</text:p>
          </table:table-cell>
          <table:table-cell table:style-name="ce7" table:formula="of:=1/(1/[.B4]+1/[.B5])" office:value-type="float" office:value="9378.12187812188">
            <text:p>9378</text:p>
          </table:table-cell>
          <table:table-cell office:value-type="string">
            <text:p>Ohms</text:p>
          </table:table-cell>
          <table:table-cell table:number-columns-repeated="2"/>
        </table:table-row>
        <table:table-row table:style-name="ro1">
          <table:table-cell office:value-type="string">
            <text:p>Rtot</text:p>
          </table:table-cell>
          <table:table-cell table:style-name="ce7" table:formula="of:=[.B1]+[.B2]+[.B11]" office:value-type="float" office:value="39578.1218781219">
            <text:p>39578</text:p>
          </table:table-cell>
          <table:table-cell office:value-type="string">
            <text:p>Ohm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off</text:p>
          </table:table-cell>
          <table:table-cell table:style-name="ce8" table:formula="of:=[.B1]*([.B10]/[.B12])*1000" office:value-type="float" office:value="18.9687942510545">
            <text:p>18.969</text:p>
          </table:table-cell>
          <table:table-cell table:style-name="ce2" office:value-type="string">
            <text:p>mv</text:p>
          </table:table-cell>
          <table:table-cell table:style-name="ce2" office:value-type="string">
            <text:p>&lt;--- final resulting offset</text:p>
          </table:table-cell>
          <table:table-cell table:style-name="ce2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2012-09-06</text:date>, <text:time>14:0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Stummer</meta:initial-creator>
    <meta:creation-date>2012-09-06T13:49:50.67</meta:creation-date>
    <dc:date>2012-09-06T14:09:41.12</dc:date>
    <dc:creator>Alan Stummer</dc:creator>
    <meta:editing-duration>PT19M47S</meta:editing-duration>
    <meta:editing-cycles>6</meta:editing-cycles>
    <meta:generator>OpenOffice.org/3.3$Win32 OpenOffice.org_project/330m20$Build-9567</meta:generator>
    <meta:document-statistic meta:table-count="1" meta:cell-count="37" meta:object-count="0"/>
  </office:meta>
</office:document-meta>
</file>