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3.501cm"/>
    </style:style>
    <style:style style:name="co6" style:family="table-column">
      <style:table-column-properties fo:break-before="auto" style:column-width="6.553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2.83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Rev;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Default"/>
        <table:table-column table:style-name="co8" table:default-cell-style-name="Default"/>
        <table:table-column table:style-name="co9" table:default-cell-style-name="ce4"/>
        <table:table-column table:style-name="co9" table:number-columns-repeated="1014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PN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Parts</text:p>
          </table:table-cell>
          <table:table-cell table:number-columns-repeated="2"/>
          <table:table-cell table:style-name="ce1" table:number-columns-repeated="1015"/>
        </table:table-row>
        <table:table-row table:style-name="ro1">
          <table:table-cell office:value-type="string">
            <text:p>stock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0.1uF</text:p>
          </table:table-cell>
          <table:table-cell office:value-type="string">
            <text:p>CAP-0805</text:p>
          </table:table-cell>
          <table:table-cell office:value-type="string">
            <text:p>C1-5, 7-12, 14-20, 22, 24-28, 30-32, 34-35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office:value-type="string">
            <text:p>Panasonic</text:p>
          </table:table-cell>
          <table:table-cell office:value-type="string">
            <text:p>EEF-UD0J101R</text:p>
          </table:table-cell>
          <table:table-cell office:value-type="string">
            <text:p>100uF</text:p>
          </table:table-cell>
          <table:table-cell office:value-type="string">
            <text:p>CAP-POL-EIA-7343-13</text:p>
          </table:table-cell>
          <table:table-cell office:value-type="string">
            <text:p>C37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5">
            <text:p>5</text:p>
          </table:table-cell>
          <table:table-cell office:value-type="string">
            <text:p>Murata</text:p>
          </table:table-cell>
          <table:table-cell office:value-type="string">
            <text:p>GCM21BR71E225KA73L</text:p>
          </table:table-cell>
          <table:table-cell office:value-type="string">
            <text:p>2.2uF</text:p>
          </table:table-cell>
          <table:table-cell office:value-type="string">
            <text:p>CAP-V-0805</text:p>
          </table:table-cell>
          <table:table-cell office:value-type="string">
            <text:p>C23, C29, C33, C36, C38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220pF</text:p>
          </table:table-cell>
          <table:table-cell office:value-type="string">
            <text:p>CAP-V-0805</text:p>
          </table:table-cell>
          <table:table-cell office:value-type="string">
            <text:p>C6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22pF</text:p>
          </table:table-cell>
          <table:table-cell office:value-type="string">
            <text:p>CAP-V-0805</text:p>
          </table:table-cell>
          <table:table-cell office:value-type="string">
            <text:p>C21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82pF</text:p>
          </table:table-cell>
          <table:table-cell office:value-type="string">
            <text:p>CAP-H-0805</text:p>
          </table:table-cell>
          <table:table-cell office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MAZ10-13-F</text:p>
          </table:table-cell>
          <table:table-cell office:value-type="string">
            <text:p>ZENER-EIA-A</text:p>
          </table:table-cell>
          <table:table-cell office:value-type="string">
            <text:p>D1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ML-LX2835IGC</text:p>
          </table:table-cell>
          <table:table-cell office:value-type="string">
            <text:p>LED,DUAL_SEP-PLCC4B</text:p>
          </table:table-cell>
          <table:table-cell office:value-type="string">
            <text:p>D2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MFLP12.0</text:p>
          </table:table-cell>
          <table:table-cell office:value-type="string">
            <text:p>LIGHTPIPE-BIVAR_SMFLP</text:p>
          </table:table-cell>
          <table:table-cell office:value-type="string">
            <text:p>LP1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D8066AR</text:p>
          </table:table-cell>
          <table:table-cell office:value-type="string">
            <text:p>OPAMP:AD8___(DUAL)-SOIC-8</text:p>
          </table:table-cell>
          <table:table-cell office:value-type="string">
            <text:p>IC1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D8605ART</text:p>
          </table:table-cell>
          <table:table-cell office:value-type="string">
            <text:p>OPAMP-SOT23-5</text:p>
          </table:table-cell>
          <table:table-cell office:value-type="string">
            <text:p>IC2, IC3, IC5, IC7, IC10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 office:value-type="string">
            <text:p>Hittite</text:p>
          </table:table-cell>
          <table:table-cell/>
          <table:table-cell office:value-type="string">
            <text:p>HMC284AMS8G</text:p>
          </table:table-cell>
          <table:table-cell office:value-type="string">
            <text:p>RF,SWITCH,SPDT#1-MSOP8GND</text:p>
          </table:table-cell>
          <table:table-cell office:value-type="string">
            <text:p>IC4</text:p>
          </table:table-cell>
          <table:table-cell table:number-columns-repeated="1017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office:value-type="string">
            <text:p>Hittite</text:p>
          </table:table-cell>
          <table:table-cell/>
          <table:table-cell office:value-type="string">
            <text:p>HMC574MS8</text:p>
          </table:table-cell>
          <table:table-cell office:value-type="string">
            <text:p>RF,SWITCH,SPDT#2-MSOP8GND</text:p>
          </table:table-cell>
          <table:table-cell office:value-type="string">
            <text:p>IC8, IC12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3">
            <text:p>3</text:p>
          </table:table-cell>
          <table:table-cell office:value-type="string">
            <text:p>Hittite</text:p>
          </table:table-cell>
          <table:table-cell/>
          <table:table-cell office:value-type="string">
            <text:p>HMC346MS8G</text:p>
          </table:table-cell>
          <table:table-cell office:value-type="string">
            <text:p>RF,ATTEN#2-MSOP8GND</text:p>
          </table:table-cell>
          <table:table-cell office:value-type="string">
            <text:p>RF3, RF4, RF5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LT1175CST</text:p>
          </table:table-cell>
          <table:table-cell office:value-type="string">
            <text:p>REGULATOR:NEG-3-TERM-SOT223</text:p>
          </table:table-cell>
          <table:table-cell office:value-type="string">
            <text:p>IC13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LT3080EST</text:p>
          </table:table-cell>
          <table:table-cell office:value-type="string">
            <text:p>LDO:LT3080(3PIN,LDO,I-SET)</text:p>
          </table:table-cell>
          <table:table-cell office:value-type="string">
            <text:p>IC6, IC9, IC11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5227673-1</text:p>
          </table:table-cell>
          <table:table-cell office:value-type="string">
            <text:p>CONN:BNC-TYPE2VERT</text:p>
          </table:table-cell>
          <table:table-cell office:value-type="string">
            <text:p>J1-5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1-329631-2</text:p>
          </table:table-cell>
          <table:table-cell office:value-type="string">
            <text:p>MISC</text:p>
          </table:table-cell>
          <table:table-cell office:value-type="string">
            <text:p>NUT1-5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1-329632-2</text:p>
          </table:table-cell>
          <table:table-cell office:value-type="string">
            <text:p>MISC</text:p>
          </table:table-cell>
          <table:table-cell office:value-type="string">
            <text:p>WSHR1-5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LM21PG331SN1D</text:p>
          </table:table-cell>
          <table:table-cell office:value-type="string">
            <text:p>INDUCTOR0805</text:p>
          </table:table-cell>
          <table:table-cell office:value-type="string">
            <text:p>L1-2, 47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TDK</text:p>
          </table:table-cell>
          <table:table-cell/>
          <table:table-cell office:value-type="string">
            <text:p>CC1R5-2405SR-E</text:p>
          </table:table-cell>
          <table:table-cell office:value-type="string">
            <text:p>DC-DC:CCP-CC1R5-R-E</text:p>
          </table:table-cell>
          <table:table-cell office:value-type="string">
            <text:p>PWR1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2N7002L</text:p>
          </table:table-cell>
          <table:table-cell office:value-type="string">
            <text:p>MOSFET-N-SOT23</text:p>
          </table:table-cell>
          <table:table-cell office:value-type="string">
            <text:p>Q1, Q2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R-V-0805</text:p>
          </table:table-cell>
          <table:table-cell office:value-type="string">
            <text:p>R41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9.9">
            <text:p>49.9</text:p>
          </table:table-cell>
          <table:table-cell office:value-type="string">
            <text:p>R-V-0805</text:p>
          </table:table-cell>
          <table:table-cell office:value-type="string">
            <text:p>R42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99">
            <text:p>499</text:p>
          </table:table-cell>
          <table:table-cell office:value-type="string">
            <text:p>R-V-0805</text:p>
          </table:table-cell>
          <table:table-cell office:value-type="string">
            <text:p>R5, R6, R18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1K</text:p>
          </table:table-cell>
          <table:table-cell office:value-type="string">
            <text:p>R-V-0805</text:p>
          </table:table-cell>
          <table:table-cell office:value-type="string">
            <text:p>R22, R23, R34, R39, R40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3.92K</text:p>
          </table:table-cell>
          <table:table-cell office:value-type="string">
            <text:p>R-V-0805</text:p>
          </table:table-cell>
          <table:table-cell office:value-type="string">
            <text:p>R3, R4, R7, R8, R17, R19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4.99K</text:p>
          </table:table-cell>
          <table:table-cell office:value-type="string">
            <text:p>R-V-0805</text:p>
          </table:table-cell>
          <table:table-cell office:value-type="string">
            <text:p>R20-21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10K</text:p>
          </table:table-cell>
          <table:table-cell office:value-type="string">
            <text:p>R-V-0805</text:p>
          </table:table-cell>
          <table:table-cell office:value-type="string">
            <text:p>R1-2, 10-11, 13, 15, 26, 37-38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20K</text:p>
          </table:table-cell>
          <table:table-cell office:value-type="string">
            <text:p>R-V-0805</text:p>
          </table:table-cell>
          <table:table-cell office:value-type="string">
            <text:p>R9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7.4K</text:p>
          </table:table-cell>
          <table:table-cell office:value-type="string">
            <text:p>R-H-0805</text:p>
          </table:table-cell>
          <table:table-cell office:value-type="string">
            <text:p>R16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100K</text:p>
          </table:table-cell>
          <table:table-cell office:value-type="string">
            <text:p>R-V-0805</text:p>
          </table:table-cell>
          <table:table-cell office:value-type="string">
            <text:p>R24, R25, R29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200K</text:p>
          </table:table-cell>
          <table:table-cell office:value-type="string">
            <text:p>R-H-0805</text:p>
          </table:table-cell>
          <table:table-cell office:value-type="string">
            <text:p>R27, R28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402K</text:p>
          </table:table-cell>
          <table:table-cell office:value-type="string">
            <text:p>R-V-0805</text:p>
          </table:table-cell>
          <table:table-cell office:value-type="string">
            <text:p>R36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499K</text:p>
          </table:table-cell>
          <table:table-cell office:value-type="string">
            <text:p>R-V-0805</text:p>
          </table:table-cell>
          <table:table-cell office:value-type="string">
            <text:p>R30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698K</text:p>
          </table:table-cell>
          <table:table-cell office:value-type="string">
            <text:p>R-V-0805</text:p>
          </table:table-cell>
          <table:table-cell office:value-type="string">
            <text:p>R32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1M</text:p>
          </table:table-cell>
          <table:table-cell office:value-type="string">
            <text:p>R-V-0805</text:p>
          </table:table-cell>
          <table:table-cell office:value-type="string">
            <text:p>R33, 35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 office:value-type="string">
            <text:p>Bourns</text:p>
          </table:table-cell>
          <table:table-cell office:value-type="string">
            <text:p>3296Y-103</text:p>
          </table:table-cell>
          <table:table-cell office:value-type="string">
            <text:p>10K</text:p>
          </table:table-cell>
          <table:table-cell office:value-type="string">
            <text:p>3296Y-103</text:p>
          </table:table-cell>
          <table:table-cell office:value-type="string">
            <text:p>R12, R14</text:p>
          </table:table-cell>
          <table:table-cell table:number-columns-repeated="1017"/>
        </table:table-row>
        <table:table-row table:style-name="ro1">
          <table:table-cell office:value-type="string">
            <text:p>Minicircuits</text:p>
          </table:table-cell>
          <table:table-cell office:value-type="float" office:value="2">
            <text:p>2</text:p>
          </table:table-cell>
          <table:table-cell office:value-type="string">
            <text:p>Minicircuits</text:p>
          </table:table-cell>
          <table:table-cell/>
          <table:table-cell office:value-type="string">
            <text:p>LAT-12</text:p>
          </table:table-cell>
          <table:table-cell office:value-type="string">
            <text:p>RF,ATTEN#1-MINICIRCUITS_MMM168</text:p>
          </table:table-cell>
          <table:table-cell office:value-type="string">
            <text:p>RF1, RF2</text:p>
          </table:table-cell>
          <table:table-cell table:number-columns-repeated="1017"/>
        </table:table-row>
        <table:table-row table:style-name="ro1">
          <table:table-cell office:value-type="string">
            <text:p>Minicircuits</text:p>
          </table:table-cell>
          <table:table-cell office:value-type="float" office:value="1">
            <text:p>1</text:p>
          </table:table-cell>
          <table:table-cell office:value-type="string">
            <text:p>Minicircuits</text:p>
          </table:table-cell>
          <table:table-cell/>
          <table:table-cell office:value-type="string">
            <text:p>JTOS-100</text:p>
          </table:table-cell>
          <table:table-cell office:value-type="string">
            <text:p>RF,VCO#1-MINICIRCUITS_BK377</text:p>
          </table:table-cell>
          <table:table-cell office:value-type="string">
            <text:p>VCO1</text:p>
          </table:table-cell>
          <table:table-cell table:number-columns-repeated="1017"/>
        </table:table-row>
        <table:table-row table:style-name="ro1">
          <table:table-cell office:value-type="string">
            <text:p>Minicircuits</text:p>
          </table:table-cell>
          <table:table-cell office:value-type="float" office:value="1">
            <text:p>1</text:p>
          </table:table-cell>
          <table:table-cell office:value-type="string">
            <text:p>Minicircuits</text:p>
          </table:table-cell>
          <table:table-cell/>
          <table:table-cell office:value-type="string">
            <text:p>JTOS-200</text:p>
          </table:table-cell>
          <table:table-cell office:value-type="string">
            <text:p>RF,VCO#1-MINICIRCUITS_BK377</text:p>
          </table:table-cell>
          <table:table-cell office:value-type="string">
            <text:p>VCO2</text:p>
          </table:table-cell>
          <table:table-cell table:number-columns-repeated="1017"/>
        </table:table-row>
        <table:table-row table:style-name="ro1">
          <table:table-cell office:value-type="string">
            <text:p>APC</text:p>
          </table:table-cell>
          <table:table-cell office:value-type="float" office:value="1">
            <text:p>1</text:p>
          </table:table-cell>
          <table:table-cell table:style-name="Default" office:value-type="string">
            <text:p>APC</text:p>
          </table:table-cell>
          <table:table-cell table:style-name="Default"/>
          <table:table-cell table:style-name="Default" office:value-type="string">
            <text:p>PCB</text:p>
          </table:table-cell>
          <table:table-cell table:style-name="Default" office:value-type="string">
            <text:p>Rev:A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'Rev;A'.A24:'Rev;A'.H38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2013-09-25</text:date>, <text:time>16:4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Stummer</meta:initial-creator>
    <meta:creation-date>2013-09-25T13:57:53.39</meta:creation-date>
    <dc:date>2013-09-25T16:45:10.27</dc:date>
    <dc:creator>Alan Stummer</dc:creator>
    <meta:editing-duration>PT2H16M16S</meta:editing-duration>
    <meta:editing-cycles>29</meta:editing-cycles>
    <meta:generator>OpenOffice/4.0.0$Win32 OpenOffice.org_project/400m3$Build-9702</meta:generator>
    <meta:document-statistic meta:table-count="3" meta:cell-count="229" meta:object-count="0"/>
  </office:meta>
</office:document-meta>
</file>