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b3b3b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b3b3b3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number-columns-repeated="1014" table:default-cell-style-name="Default"/>
        <table:table-row table:style-name="ro1">
          <table:table-cell table:style-name="ce1" office:value-type="string" table:number-columns-spanned="2" table:number-rows-spanned="1">
            <text:p>Given</text:p>
          </table:table-cell>
          <table:covered-table-cell table:style-name="ce1"/>
          <table:table-cell table:style-name="ce1" office:value-type="string">
            <text:p>Calc</text:p>
          </table:table-cell>
          <table:table-cell table:style-name="ce5"/>
          <table:table-cell table:style-name="ce7" office:value-type="string" table:number-columns-spanned="2" table:number-rows-spanned="1">
            <text:p>(Intermediate)</text:p>
          </table:table-cell>
          <table:covered-table-cell table:style-name="ce7"/>
          <table:table-cell table:style-name="ce5" table:number-columns-repeated="1014"/>
        </table:table-row>
        <table:table-row table:style-name="ro1">
          <table:table-cell table:style-name="ce1" office:value-type="string">
            <text:p>°C</text:p>
          </table:table-cell>
          <table:table-cell table:style-name="ce1" office:value-type="string">
            <text:p>Ohms</text:p>
          </table:table-cell>
          <table:table-cell table:style-name="ce1" office:value-type="string">
            <text:p>Vout</text:p>
          </table:table-cell>
          <table:table-cell table:style-name="ce5"/>
          <table:table-cell table:style-name="ce7" office:value-type="string">
            <text:p>(Rthev)</text:p>
          </table:table-cell>
          <table:table-cell table:style-name="ce7" office:value-type="string">
            <text:p>(Vdrive)</text:p>
          </table:table-cell>
          <table:table-cell table:style-name="ce11" office:value-type="string">
            <text:p>Rdown = </text:p>
          </table:table-cell>
          <table:table-cell table:style-name="ce12" office:value-type="float" office:value="1000">
            <text:p>1000</text:p>
          </table:table-cell>
          <table:table-cell office:value-type="string">
            <text:p>Each thermister pulldown resistor</text:p>
          </table:table-cell>
          <table:table-cell table:style-name="ce5" table:number-columns-repeated="1011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float" office:value="12488">
            <text:p>12,488</text:p>
          </table:table-cell>
          <table:table-cell table:style-name="ce4" table:formula="of:=[.F3]*[.H$2]/([.H$2]+[.B3])-[.H$3]" office:value-type="float" office:value="0.753015267244769">
            <text:p>0.75</text:p>
          </table:table-cell>
          <table:table-cell/>
          <table:table-cell table:style-name="ce8" table:formula="of:=1/ (1/([.B3]+[.H$2]) + 1/([.H$6]+[.H$2]) )" office:value-type="float" office:value="6058.80431231624">
            <text:p>6,059</text:p>
          </table:table-cell>
          <table:table-cell table:style-name="ce10" table:formula="of:=[.H$5]*[.E3]/([.H$4]+[.E3])" office:value-type="float" office:value="14.8774699245974">
            <text:p>14.88</text:p>
          </table:table-cell>
          <table:table-cell table:style-name="ce11" office:value-type="string">
            <text:p>Vdiode = </text:p>
          </table:table-cell>
          <table:table-cell table:style-name="ce12" office:value-type="float" office:value="0.35">
            <text:p>0.35</text:p>
          </table:table-cell>
          <table:table-cell office:value-type="string">
            <text:p>Each thermister diode</text:p>
          </table:table-cell>
          <table:table-cell table:number-columns-repeated="1011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float" office:value="10000">
            <text:p>10,000</text:p>
          </table:table-cell>
          <table:table-cell table:style-name="ce4" table:formula="of:=[.F4]*[.H$2]/([.H$2]+[.B4])-[.H$3]" office:value-type="float" office:value="1.00137570046307">
            <text:p>1.00</text:p>
          </table:table-cell>
          <table:table-cell table:style-name="ce6"/>
          <table:table-cell table:style-name="ce8" table:formula="of:=1/ (1/([.B4]+[.H$2]) + 1/([.H$6]+[.H$2]) )" office:value-type="float" office:value="5500">
            <text:p>5,500</text:p>
          </table:table-cell>
          <table:table-cell table:style-name="ce10" table:formula="of:=[.H$5]*[.E4]/([.H$4]+[.E4])" office:value-type="float" office:value="14.8651327050938">
            <text:p>14.87</text:p>
          </table:table-cell>
          <table:table-cell table:style-name="ce11" office:value-type="string">
            <text:p>Rup = </text:p>
          </table:table-cell>
          <table:table-cell table:style-name="ce12" office:value-type="float" office:value="49.9">
            <text:p>49.9</text:p>
          </table:table-cell>
          <table:table-cell office:value-type="string">
            <text:p>Shared short circuit protection resistor</text:p>
          </table:table-cell>
          <table:table-cell table:number-columns-repeated="1011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float" office:value="8059">
            <text:p>8,059</text:p>
          </table:table-cell>
          <table:table-cell table:style-name="ce4" table:formula="of:=[.F5]*[.H$2]/([.H$2]+[.B5])-[.H$3]" office:value-type="float" office:value="1.28934517277094">
            <text:p>1.29</text:p>
          </table:table-cell>
          <table:table-cell/>
          <table:table-cell table:style-name="ce8" table:formula="of:=1/ (1/([.B5]+[.H$2]) + 1/([.H$6]+[.H$2]) )" office:value-type="float" office:value="4967.79500473603">
            <text:p>4,968</text:p>
          </table:table-cell>
          <table:table-cell table:style-name="ce10" table:formula="of:=[.H$5]*[.E5]/([.H$4]+[.E5])" office:value-type="float" office:value="14.850827920132">
            <text:p>14.85</text:p>
          </table:table-cell>
          <table:table-cell table:style-name="ce11" office:value-type="string">
            <text:p>Vup = </text:p>
          </table:table-cell>
          <table:table-cell table:style-name="ce12" office:value-type="float" office:value="15">
            <text:p>15</text:p>
          </table:table-cell>
          <table:table-cell office:value-type="string">
            <text:p>Pullup supply voltage</text:p>
          </table:table-cell>
          <table:table-cell table:number-columns-repeated="1011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float" office:value="6535">
            <text:p>6,535</text:p>
          </table:table-cell>
          <table:table-cell table:style-name="ce4" table:formula="of:=[.F6]*[.H$2]/([.H$2]+[.B6])-[.H$3]" office:value-type="float" office:value="1.61874124525378">
            <text:p>1.62</text:p>
          </table:table-cell>
          <table:table-cell/>
          <table:table-cell table:style-name="ce8" table:formula="of:=1/ (1/([.B6]+[.H$2]) + 1/([.H$6]+[.H$2]) )" office:value-type="float" office:value="4471.81008902077">
            <text:p>4,472</text:p>
          </table:table-cell>
          <table:table-cell table:style-name="ce10" table:formula="of:=[.H$5]*[.E6]/([.H$4]+[.E6])" office:value-type="float" office:value="14.8344652829872">
            <text:p>14.83</text:p>
          </table:table-cell>
          <table:table-cell table:style-name="ce11" office:value-type="string">
            <text:p>Rother = </text:p>
          </table:table-cell>
          <table:table-cell table:style-name="ce12" office:value-type="float" office:value="10000">
            <text:p>10000</text:p>
          </table:table-cell>
          <table:table-cell table:style-name="ce6" office:value-type="string">
            <text:p>The other NTC's resistance</text:p>
          </table:table-cell>
          <table:table-cell table:number-columns-repeated="1011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float" office:value="5330">
            <text:p>5,330</text:p>
          </table:table-cell>
          <table:table-cell table:style-name="ce4" table:formula="of:=[.F7]*[.H$2]/([.H$2]+[.B7])-[.H$3]" office:value-type="float" office:value="1.99059926746052">
            <text:p>1.99</text:p>
          </table:table-cell>
          <table:table-cell/>
          <table:table-cell table:style-name="ce8" table:formula="of:=1/ (1/([.B7]+[.H$2]) + 1/([.H$6]+[.H$2]) )" office:value-type="float" office:value="4017.88805539527">
            <text:p>4,018</text:p>
          </table:table-cell>
          <table:table-cell table:style-name="ce10" table:formula="of:=[.H$5]*[.E7]/([.H$4]+[.E7])" office:value-type="float" office:value="14.8159933630251">
            <text:p>14.82</text:p>
          </table:table-cell>
          <table:table-cell table:number-columns-repeated="1014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float" office:value="4372">
            <text:p>4,372</text:p>
          </table:table-cell>
          <table:table-cell table:style-name="ce4" table:formula="of:=[.F8]*[.H$2]/([.H$2]+[.B8])-[.H$3]" office:value-type="float" office:value="2.40417887889056">
            <text:p>2.40</text:p>
          </table:table-cell>
          <table:table-cell/>
          <table:table-cell table:style-name="ce8" table:formula="of:=1/ (1/([.B8]+[.H$2]) + 1/([.H$6]+[.H$2]) )" office:value-type="float" office:value="3609.33300757391">
            <text:p>3,609</text:p>
          </table:table-cell>
          <table:table-cell table:style-name="ce10" table:formula="of:=[.H$5]*[.E8]/([.H$4]+[.E8])" office:value-type="float" office:value="14.7954489374001">
            <text:p>14.80</text:p>
          </table:table-cell>
          <table:table-cell table:number-columns-repeated="1014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3605">
            <text:p>3,605</text:p>
          </table:table-cell>
          <table:table-cell table:style-name="ce4" table:formula="of:=[.F9]*[.H$2]/([.H$2]+[.B9])-[.H$3]" office:value-type="float" office:value="2.85801407801009">
            <text:p>2.86</text:p>
          </table:table-cell>
          <table:table-cell/>
          <table:table-cell table:style-name="ce8" table:formula="of:=1/ (1/([.B9]+[.H$2]) + 1/([.H$6]+[.H$2]) )" office:value-type="float" office:value="3246.07497596924">
            <text:p>3,246</text:p>
          </table:table-cell>
          <table:table-cell table:style-name="ce10" table:formula="of:=[.H$5]*[.E9]/([.H$4]+[.E9])" office:value-type="float" office:value="14.7729048292365">
            <text:p>14.77</text:p>
          </table:table-cell>
          <table:table-cell table:number-columns-repeated="1014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float" office:value="2989">
            <text:p>2,989</text:p>
          </table:table-cell>
          <table:table-cell table:style-name="ce4" table:formula="of:=[.F10]*[.H$2]/([.H$2]+[.B10])-[.H$3]" office:value-type="float" office:value="3.34731733701162">
            <text:p>3.35</text:p>
          </table:table-cell>
          <table:table-cell/>
          <table:table-cell table:style-name="ce8" table:formula="of:=1/ (1/([.B10]+[.H$2]) + 1/([.H$6]+[.H$2]) )" office:value-type="float" office:value="2927.41343652012">
            <text:p>2,927</text:p>
          </table:table-cell>
          <table:table-cell table:style-name="ce10" table:formula="of:=[.H$5]*[.E10]/([.H$4]+[.E10])" office:value-type="float" office:value="14.7485988573394">
            <text:p>14.75</text:p>
          </table:table-cell>
          <table:table-cell table:number-columns-repeated="1014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float" office:value="2490">
            <text:p>2,490</text:p>
          </table:table-cell>
          <table:table-cell table:style-name="ce4" table:formula="of:=[.F11]*[.H$2]/([.H$2]+[.B11])-[.H$3]" office:value-type="float" office:value="3.86854076277506">
            <text:p>3.87</text:p>
          </table:table-cell>
          <table:table-cell/>
          <table:table-cell table:style-name="ce8" table:formula="of:=1/ (1/([.B11]+[.H$2]) + 1/([.H$6]+[.H$2]) )" office:value-type="float" office:value="2649.41338854382">
            <text:p>2,649</text:p>
          </table:table-cell>
          <table:table-cell table:style-name="ce10" table:formula="of:=[.H$5]*[.E11]/([.H$4]+[.E11])" office:value-type="float" office:value="14.722707262085">
            <text:p>14.72</text:p>
          </table:table-cell>
          <table:table-cell table:number-columns-repeated="1014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float" office:value="2084">
            <text:p>2,084</text:p>
          </table:table-cell>
          <table:table-cell table:style-name="ce4" table:formula="of:=[.F12]*[.H$2]/([.H$2]+[.B12])-[.H$3]" office:value-type="float" office:value="4.41509640009501">
            <text:p>4.42</text:p>
          </table:table-cell>
          <table:table-cell/>
          <table:table-cell table:style-name="ce8" table:formula="of:=1/ (1/([.B12]+[.H$2]) + 1/([.H$6]+[.H$2]) )" office:value-type="float" office:value="2408.69071286566">
            <text:p>2,409</text:p>
          </table:table-cell>
          <table:table-cell table:style-name="ce10" table:formula="of:=[.H$5]*[.E12]/([.H$4]+[.E12])" office:value-type="float" office:value="14.695557297893">
            <text:p>14.70</text:p>
          </table:table-cell>
          <table:table-cell table:number-columns-repeated="1014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float" office:value="1753">
            <text:p>1,753</text:p>
          </table:table-cell>
          <table:table-cell table:style-name="ce4" table:formula="of:=[.F13]*[.H$2]/([.H$2]+[.B13])-[.H$3]" office:value-type="float" office:value="4.97786129473029">
            <text:p>4.98</text:p>
          </table:table-cell>
          <table:table-cell/>
          <table:table-cell table:style-name="ce8" table:formula="of:=1/ (1/([.B13]+[.H$2]) + 1/([.H$6]+[.H$2]) )" office:value-type="float" office:value="2201.91958118229">
            <text:p>2,202</text:p>
          </table:table-cell>
          <table:table-cell table:style-name="ce10" table:formula="of:=[.H$5]*[.E13]/([.H$4]+[.E13])" office:value-type="float" office:value="14.6676021443925">
            <text:p>14.67</text:p>
          </table:table-cell>
          <table:table-cell table:number-columns-repeated="1014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float" office:value="1481">
            <text:p>1,481</text:p>
          </table:table-cell>
          <table:table-cell table:style-name="ce4" table:formula="of:=[.F14]*[.H$2]/([.H$2]+[.B14])-[.H$3]" office:value-type="float" office:value="5.55050632745445">
            <text:p>5.55</text:p>
          </table:table-cell>
          <table:table-cell/>
          <table:table-cell table:style-name="ce8" table:formula="of:=1/ (1/([.B14]+[.H$2]) + 1/([.H$6]+[.H$2]) )" office:value-type="float" office:value="2024.40471775091">
            <text:p>2,024</text:p>
          </table:table-cell>
          <table:table-cell table:style-name="ce10" table:formula="of:=[.H$5]*[.E14]/([.H$4]+[.E14])" office:value-type="float" office:value="14.6391561984145">
            <text:p>14.64</text:p>
          </table:table-cell>
          <table:table-cell table:number-columns-repeated="1014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1256">
            <text:p>1,256</text:p>
          </table:table-cell>
          <table:table-cell table:style-name="ce4" table:formula="of:=[.F15]*[.H$2]/([.H$2]+[.B15])-[.H$3]" office:value-type="float" office:value="6.12630912740707">
            <text:p>6.13</text:p>
          </table:table-cell>
          <table:table-cell/>
          <table:table-cell table:style-name="ce8" table:formula="of:=1/ (1/([.B15]+[.H$2]) + 1/([.H$6]+[.H$2]) )" office:value-type="float" office:value="1872.05793602897">
            <text:p>1,872</text:p>
          </table:table-cell>
          <table:table-cell table:style-name="ce10" table:formula="of:=[.H$5]*[.E15]/([.H$4]+[.E15])" office:value-type="float" office:value="14.6105533914304">
            <text:p>14.61</text:p>
          </table:table-cell>
          <table:table-cell table:number-columns-repeated="1014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float" office:value="1070">
            <text:p>1,070</text:p>
          </table:table-cell>
          <table:table-cell table:style-name="ce4" table:formula="of:=[.F16]*[.H$2]/([.H$2]+[.B16])-[.H$3]" office:value-type="float" office:value="6.69460081940235">
            <text:p>6.69</text:p>
          </table:table-cell>
          <table:table-cell/>
          <table:table-cell table:style-name="ce8" table:formula="of:=1/ (1/([.B16]+[.H$2]) + 1/([.H$6]+[.H$2]) )" office:value-type="float" office:value="1742.15761285386">
            <text:p>1,742</text:p>
          </table:table-cell>
          <table:table-cell table:style-name="ce10" table:formula="of:=[.H$5]*[.E16]/([.H$4]+[.E16])" office:value-type="float" office:value="14.5823236961629">
            <text:p>14.58</text:p>
          </table:table-cell>
          <table:table-cell table:number-columns-repeated="1014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float" office:value="915">
            <text:p>915</text:p>
          </table:table-cell>
          <table:table-cell table:style-name="ce4" table:formula="of:=[.F17]*[.H$2]/([.H$2]+[.B17])-[.H$3]" office:value-type="float" office:value="7.25037381862841">
            <text:p>7.25</text:p>
          </table:table-cell>
          <table:table-cell/>
          <table:table-cell table:style-name="ce8" table:formula="of:=1/ (1/([.B17]+[.H$2]) + 1/([.H$6]+[.H$2]) )" office:value-type="float" office:value="1631.04916763453">
            <text:p>1,631</text:p>
          </table:table-cell>
          <table:table-cell table:style-name="ce10" table:formula="of:=[.H$5]*[.E17]/([.H$4]+[.E17])" office:value-type="float" office:value="14.5547158626734">
            <text:p>14.55</text:p>
          </table:table-cell>
          <table:table-cell table:number-columns-repeated="1014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float" office:value="786">
            <text:p>786</text:p>
          </table:table-cell>
          <table:table-cell table:style-name="ce4" table:formula="of:=[.F18]*[.H$2]/([.H$2]+[.B18])-[.H$3]" office:value-type="float" office:value="7.78448165658117">
            <text:p>7.78</text:p>
          </table:table-cell>
          <table:table-cell/>
          <table:table-cell table:style-name="ce8" table:formula="of:=1/ (1/([.B18]+[.H$2]) + 1/([.H$6]+[.H$2]) )" office:value-type="float" office:value="1536.5243234788">
            <text:p>1,537</text:p>
          </table:table-cell>
          <table:table-cell table:style-name="ce10" table:formula="of:=[.H$5]*[.E18]/([.H$4]+[.E18])" office:value-type="float" office:value="14.528184238654">
            <text:p>14.53</text:p>
          </table:table-cell>
          <table:table-cell table:number-columns-repeated="1014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float" office:value="677">
            <text:p>677</text:p>
          </table:table-cell>
          <table:table-cell table:style-name="ce4" table:formula="of:=[.F19]*[.H$2]/([.H$2]+[.B19])-[.H$3]" office:value-type="float" office:value="8.29798806418315">
            <text:p>8.30</text:p>
          </table:table-cell>
          <table:table-cell/>
          <table:table-cell table:style-name="ce8" table:formula="of:=1/ (1/([.B19]+[.H$2]) + 1/([.H$6]+[.H$2]) )" office:value-type="float" office:value="1455.1550051274">
            <text:p>1,455</text:p>
          </table:table-cell>
          <table:table-cell table:style-name="ce10" table:formula="of:=[.H$5]*[.E19]/([.H$4]+[.E19])" office:value-type="float" office:value="14.5026759836351">
            <text:p>14.50</text:p>
          </table:table-cell>
          <table:table-cell table:number-columns-repeated="1014"/>
        </table:table-row>
        <table:table-row table:style-name="ro2" table:number-rows-repeated="1048556">
          <table:table-cell table:number-columns-repeated="1020"/>
        </table:table-row>
        <table:table-row table:style-name="ro2">
          <table:table-cell table:number-columns-repeated="1020"/>
        </table:table-row>
        <table:named-expressions/>
      </table:table>
      <table:named-expressions>
        <table:named-expression table:name="Vdiode" table:base-cell-address="$Sheet1.$E$3" table:expression="$Sheet1.$#REF!$3"/>
        <table:named-expression table:name="Rdown" table:base-cell-address="$Sheet1.$E$2" table:expression="$Sheet1.$#REF!$2"/>
        <table:named-expression table:name="Rother" table:base-cell-address="$Sheet1.$E$6" table:expression="$Sheet1.$#REF!$6"/>
        <table:named-expression table:name="Vup" table:base-cell-address="$Sheet1.$E$5" table:expression="$Sheet1.$#REF!$5"/>
        <table:named-expression table:name="Rup" table:base-cell-address="$Sheet1.$E$4" table:expression="$Sheet1.$#REF!$4"/>
        <table:named-expression table:name="Rdown1" table:base-cell-address="$Sheet1.$E$2" table:expression="$Sheet1.$#REF!$2"/>
        <table:named-expression table:name="Rdownx" table:base-cell-address="$Sheet1.$E$2" table:expression="$Sheet1.$#REF!$2"/>
        <table:named-expression table:name="Rdow" table:base-cell-address="$Sheet1.$E$2" table:expression="$Sheet1.$#REF!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"/>
      <number:text>.</number:text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2014-02-06</text:date>, <text:time>15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14-02-06T14:42:14.22</meta:creation-date>
    <dc:date>2014-02-06T15:20:26.89</dc:date>
    <dc:creator>Alan Stummer</dc:creator>
    <meta:editing-duration>PT37M59S</meta:editing-duration>
    <meta:editing-cycles>13</meta:editing-cycles>
    <meta:generator>OpenOffice/4.0.0$Win32 OpenOffice.org_project/400m3$Build-9702</meta:generator>
    <meta:document-statistic meta:table-count="1" meta:cell-count="108" meta:object-count="0"/>
  </office:meta>
</office:document-meta>
</file>